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et mobiel breken van in totaal 1.000 ton steenachtige materialen aan Paddenhoolseweg 20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Van Schaijk Sloop- en Grondwerken aan de Mgr van den Hurklaan 12a te Heesch en kennisgeving Besluit mobiel breken bouw- en sloopafval hebben ontvangen. </text:p>
            <text:p text:style-name="common-al">Inhoud kennisgeving:  het mobiel breken van in totaal 1.000 ton steenachtige materialen</text:p>
            <text:p text:style-name="common-al">Werklocatie:  Paddenhoolseweg 20</text:p>
            <text:p text:style-name="common-al">Postcode en plaats :  5451 RB Mill</text:p>
            <text:p text:style-name="common-al">Kadastrale gegevens:  Gemeente Mill, sectie P, nummer 510 en 729</text:p>
            <text:p text:style-name="common-al">Datum ingekomen:  27 juni 2022 </text:p>
            <text:p text:style-name="common-al">Verwachte startdatum:  18 juli 2022</text:p>
            <text:p text:style-name="common-al">Periode werkzaamheden:  maximaal 5 aaneengesloten werkdagen </text:p>
            <text:p text:style-name="common-al">Bronsterkte mobiele breker:  113 dB(A)</text:p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70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et mobiel breken van in totaal 1.000 ton steenachtige materialen aan Paddenhoolseweg 20 te Mil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055</meta:user-defined>
    <meta:user-defined meta:name="OVERHEIDop.GmbID/DC.identifier">gmb-2022-317055</meta:user-defined>
    <meta:user-defined meta:name="OVERHEIDop.versieInformatie"/>
  </office:meta>
</office:document-meta>
</file>