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Z/22/191158 / W2022-0147 voor een omgevingsvergunning betreffende het verbouwen van bovenste verdieping op locatie Markt 1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0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 11 te Goederee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053</meta:user-defined>
    <meta:user-defined meta:name="OVERHEIDop.GmbID/DC.identifier">gmb-2022-317053</meta:user-defined>
    <meta:user-defined meta:name="OVERHEIDop.versieInformatie"/>
  </office:meta>
</office:document-meta>
</file>