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IJsbaanpad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Kenningsmakingstijd 2 A.S.C./A.V.S.V. 2022 ter hoogte van IJsbaanpad 43 1076CV AMSTERDAM</text:p>
            <text:p text:style-name="common-al">Datum van:19-08-2022</text:p>
            <text:p text:style-name="common-al">Datum t/m:03-09-2022</text:p>
            <text:p text:style-name="common-al">Tijd van: 23:00</text:p>
            <text:p text:style-name="common-al">Tijd tot: 09:00</text:p>
            <text:p text:style-name="common-al">Bezoekers drukste moment: 500</text:p>
            <text:p text:style-name="common-al">Activiteiten:Overnachten in het Frans Otten Stadion.</text:p>
            <text:p text:style-name="common-al">Verzonden naar aanvrager op: 08-07-2022</text:p>
            <text:p text:style-name="common-al">Kenmerk gemeente: Z/22/2038105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2038105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04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8105</meta:user-defined>
    <meta:user-defined meta:name="DCTERMS.abstract">Verleend: evenementenvergunning ter hoogte van adres IJsbaanpad 43</meta:user-defined>
    <dc:language>nl</dc:language>
    <meta:user-defined meta:name="OVERHEIDop.locatietype/OVERHEIDop.gebiedsmarkering">Punt</meta:user-defined>
    <meta:user-defined meta:name="DC.title">Besluit evenementenvergunning Verleend IJsbaanpad 43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7049</meta:user-defined>
    <meta:user-defined meta:name="OVERHEIDop.GmbID/DC.identifier">gmb-2022-317049</meta:user-defined>
    <meta:user-defined meta:name="OVERHEIDop.versieInformatie"/>
  </office:meta>
</office:document-meta>
</file>