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 parkeervak en objectvergunning Prinsengracht 166, 12-8-2022 t/m 14-10-2022, Locatie: Prinsengracht 166</text:p>
            <text:p text:style-name="common-al">Looptijd :-- t/m 14-10-2022</text:p>
            <text:p text:style-name="common-al">Verzonden naar aanvrager op: 08-07-2022</text:p>
            <text:p text:style-name="common-al">Kenmerk gemeente: Z/22/2043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37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765</meta:user-defined>
    <meta:user-defined meta:name="DCTERMS.abstract">1 parkeervak en objectvergunning Prinsengracht 166, 12-8-2022 t/m 14-10-2022, Prinsengracht 166</meta:user-defined>
    <dc:language>nl</dc:language>
    <meta:user-defined meta:name="OVERHEIDop.locatietype/OVERHEIDop.gebiedsmarkering">Punt</meta:user-defined>
    <meta:user-defined meta:name="DC.title">Besluit apv vergunning Verleend Prinsengracht 166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044</meta:user-defined>
    <meta:user-defined meta:name="OVERHEIDop.GmbID/DC.identifier">gmb-2022-317044</meta:user-defined>
    <meta:user-defined meta:name="OVERHEIDop.versieInformatie"/>
  </office:meta>
</office:document-meta>
</file>