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Leidsekade 99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Stremmen, Leidsekade 99, 06-07-2022, Locatie: Leidsekade 99-2</text:p>
            <text:p text:style-name="common-al">Looptijd :-- t/m 06-07-2022</text:p>
            <text:p text:style-name="common-al">Verzonden naar aanvrager op: 08-07-2022</text:p>
            <text:p text:style-name="common-al">Kenmerk gemeente: Z/22/20544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5447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041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04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04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4477</meta:user-defined>
    <meta:user-defined meta:name="DCTERMS.abstract">Stremmen, Leidsekade 99, 06-07-2022, Leidsekade 99-2</meta:user-defined>
    <dc:language>nl</dc:language>
    <meta:user-defined meta:name="OVERHEIDop.locatietype/OVERHEIDop.gebiedsmarkering">Punt</meta:user-defined>
    <meta:user-defined meta:name="DC.title">Besluit apv vergunning Verleend Leidsekade 99-2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7041</meta:user-defined>
    <meta:user-defined meta:name="OVERHEIDop.GmbID/DC.identifier">gmb-2022-317041</meta:user-defined>
    <meta:user-defined meta:name="OVERHEIDop.versieInformatie"/>
  </office:meta>
</office:document-meta>
</file>