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Delegatiebesluit Ede</text:p>
      <text:section text:name="regeling_id1-3-2" text:style-name="regeling">
        <text:section text:name="aanhef_id1-3-2-1" text:style-name="aanhef">
          <text:section text:name="preambule_id1-3-2-1-1" text:style-name="preambule">
            <text:p text:style-name="al">De raad van de gemeente Ede; </text:p>
            <text:p text:style-name="al">gelet op afdeling 10.1.2 Algemene wet bestuursrecht en artikel 35 lid 3 en 5 Wet gemeenschappelijke regelinge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I</text:span>
              </text:span>
            </text:p>
            <text:p text:style-name="al">Het Delegatiebesluit Ede wordt als volgt gewijzigd: </text:p>
            <text:p text:style-name="al"/>
            <text:p text:style-name="al">Na artikel 1 wordt een nieuw artikel 1a ingevoegd:</text:p>
            <text:p text:style-name="al">
            <text:span text:style-name="nadrukvet">Artikel 1a</text:span>
            <text:span text:style-name="nadrukvet">. Zienswijzen begroting Regio De Vallei</text:span>
          </text:p>
            <text:p text:style-name="al">Aan het college wordt gedelegeerd de bevoegdheid om zienswijzen in te dienen zoals bedoeld in <text:a xlink:href="http://wetten.overheid.nl/cgi-bin/deeplink/law1/title=Wet gemeenschappelijke regelingen/article=35" xlink:type="simple">artikel 35, derde en vijfde lid, van de Wet gemeenschappelijke regelingen</text:a>, omtrent de ontwerpbegroting en omtrent wijzigingen van de begroting van gemeenschappelijke regeling Regio De Vallei, indien de door de gemeenschappelijke regeling gevraagde bijdrage minder is dan of overeenstemt met het daarvoor gereserveerde bedrag in de programmabegroting gemeente Ede en overeenstemt met het beleid zoals dat is vastgelegd in de programmabegroting gemeente Ede.</text:p>
          </text:section>
          <text:section text:name="artikel_id1-3-2-2-2"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II</text:span>
              </text:span>
            </text:p>
            <text:p text:style-name="al">Dit besluit treedt in werking op de dag na die van bekendmaking.</text:p>
          </text:section>
        </text:section>
        <text:section text:name="regeling-sluiting_id1-3-2-3" text:style-name="regeling-sluiting">
          <text:section text:name="ondertekening_id1-3-2-3-1">
            <text:p><text:span text:style-name="functie">Vastgesteld in de openbare vergadering van 17 december 2020, zaaknummer 171111.</text:span></text:p>
            <text:p><text:span text:style-name="functie">De raad voornoemd,</text:span></text:p>
            <text:p><text:span text:style-name="functie">dr. G.H. Hagelstein </text:span></text:p>
            <text:p><text:span text:style-name="functie">de griffier, </text:span></text:p>
            <text:p><text:span text:style-name="ondertekening_naam">
            <text:span text:style-name="voornaam"> mr. L.J. </text:span>
            <text:span text:style-name="achternaam">Verhulst</text:span>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fdeling 10.1.2 van de Algemene wet bestuursrecht]|[1.0:c:BWBR0005537&amp;afdeling=10.1.2&amp;g=2018-01-01</meta:user-defined>
    <meta:user-defined meta:name="DC.source">artikel 6 van de Wet basisregistraties adressen en gebouwen]|[1.0:c:BWBR0023466&amp;artikel=6&amp;g=2018-07-28</meta:user-defined>
    <meta:user-defined meta:name="DC.source">https://lokaleregelgeving.overheid.nl/CVDR656894/1</meta:user-defined>
    <meta:user-defined meta:name="OVERHEIDop.referentienummer">118906</meta:user-defined>
    <meta:user-defined meta:name="DCTERMS.alternative">Delegatiebesluit Ede</meta:user-defined>
    <dc:language>nl</dc:language>
    <meta:user-defined meta:name="OVERHEIDop.locatietype/OVERHEIDop.gebiedsmarkering">Gemeente</meta:user-defined>
    <meta:user-defined meta:name="DC.title">Besluit van de gemeenteraad van de gemeente Ede houdende regels omtrent delegatie Delegatiebesluit Ede</meta:user-defined>
    <meta:user-defined meta:name="DCTERMS.W3CDTF/DCTERMS.available">2022-01-26</meta:user-defined>
    <meta:user-defined meta:name="DCTERMS.W3CDTF/OVERHEIDop.jaargang">2022</meta:user-defined>
    <meta:user-defined meta:name="OVERHEIDop.publicationIssue">31704</meta:user-defined>
    <meta:user-defined meta:name="OVERHEIDop.betreftRegeling">CVDR608619_5</meta:user-defined>
    <meta:user-defined meta:name="OVERHEIDop.GmbID/DC.identifier">gmb-2022-31704</meta:user-defined>
    <meta:user-defined meta:name="xs:date/OVERHEIDop.startdatum">2022-01-27</meta:user-defined>
    <meta:user-defined meta:name="OVERHEIDop.versieInformatie"/>
  </office:meta>
</office:document-meta>
</file>