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bbenesstraat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bbenesstraat 16, 14-7-2022, Locatie: Abbenesstraat 16-H</text:p>
            <text:p text:style-name="common-al">Looptijd :-- t/m 14-07-2022</text:p>
            <text:p text:style-name="common-al">Verzonden naar aanvrager op: 08-07-2022</text:p>
            <text:p text:style-name="common-al">Kenmerk gemeente: Z/22/2058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6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02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2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2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643</meta:user-defined>
    <meta:user-defined meta:name="DCTERMS.abstract">TVM, Abbenesstraat 16, 14-7-2022, Abbenesstraat 16-H</meta:user-defined>
    <dc:language>nl</dc:language>
    <meta:user-defined meta:name="OVERHEIDop.locatietype/OVERHEIDop.gebiedsmarkering">Punt</meta:user-defined>
    <meta:user-defined meta:name="DC.title">Besluit apv vergunning Verleend Abbenesstraat 16-H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7023</meta:user-defined>
    <meta:user-defined meta:name="OVERHEIDop.GmbID/DC.identifier">gmb-2022-317023</meta:user-defined>
    <meta:user-defined meta:name="OVERHEIDop.versieInformatie"/>
  </office:meta>
</office:document-meta>
</file>