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derik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6628</text:p>
            <text:p text:style-name="common-al">Voor de activiteit(en): brandveilig gebruik</text:p>
            <text:p text:style-name="common-al">Voor: brandveilig gebruik voor het in gebruik nemen van het pand</text:p>
            <text:p text:style-name="common-al">Locatie: de Wederik 10</text:p>
            <text:p text:style-name="common-al">Datum ontvangst: 19 januar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7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ag omgevingsvergunning de Wederik 10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00</meta:user-defined>
    <meta:user-defined meta:name="OVERHEIDop.GmbID/DC.identifier">gmb-2022-31700</meta:user-defined>
    <meta:user-defined meta:name="OVERHEIDop.versieInformatie"/>
  </office:meta>
</office:document-meta>
</file>