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 Zandtstraat 1 </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07236</text:p>
            <text:p text:style-name="common-al">Voor de activiteit: Bouwen </text:p>
            <text:p text:style-name="common-al">Voor: het uitvoeren van diverse constructieve wijzigingen en het realiseren van een gevelwijziging t.b.v. het verkleinen van het bestaande schoolgebouw</text:p>
            <text:p text:style-name="common-al">Locatie: P. Zandtstraat 1</text:p>
            <text:p text:style-name="common-al">Datum besluit: 22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7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 Zandtstraat 1</meta:user-defined>
    <meta:user-defined meta:name="DCTERMS.W3CDTF/DCTERMS.available">2022-01-04</meta:user-defined>
    <meta:user-defined meta:name="DCTERMS.W3CDTF/OVERHEIDop.jaargang">2022</meta:user-defined>
    <meta:user-defined meta:name="OVERHEIDop.publicationIssue">3170</meta:user-defined>
    <meta:user-defined meta:name="OVERHEIDop.GmbID/DC.identifier">gmb-2022-3170</meta:user-defined>
    <meta:user-defined meta:name="OVERHEIDop.versieInformatie"/>
  </office:meta>
</office:document-meta>
</file>