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erard Doustraat 1F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Gerard Doustraat 1, 16 juli 2022, Locatie: Gerard Doustraat 1F-H</text:p>
            <text:p text:style-name="common-al">Looptijd :-- t/m 16-07-2022</text:p>
            <text:p text:style-name="common-al">Verzonden naar aanvrager op: 08-07-2022</text:p>
            <text:p text:style-name="common-al">Kenmerk gemeente: Z/22/20592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92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9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99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99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9222</meta:user-defined>
    <meta:user-defined meta:name="DCTERMS.abstract">Stremmen, Gerard Doustraat 1, 16 juli 2022, Gerard Doustraat 1F-H</meta:user-defined>
    <dc:language>nl</dc:language>
    <meta:user-defined meta:name="OVERHEIDop.locatietype/OVERHEIDop.gebiedsmarkering">Punt</meta:user-defined>
    <meta:user-defined meta:name="DC.title">Besluit apv vergunning Verleend Gerard Doustraat 1F-H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994</meta:user-defined>
    <meta:user-defined meta:name="OVERHEIDop.GmbID/DC.identifier">gmb-2022-316994</meta:user-defined>
    <meta:user-defined meta:name="OVERHEIDop.versieInformatie"/>
  </office:meta>
</office:document-meta>
</file>