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enn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 / Jennerstraat 5-39 / 22-8 tm 16-9-2022, Locatie: Jennerstraat 5</text:p>
            <text:p text:style-name="common-al">Looptijd :-- t/m 16-09-2022</text:p>
            <text:p text:style-name="common-al">Verzonden naar aanvrager op: 08-07-2022</text:p>
            <text:p text:style-name="common-al">Kenmerk gemeente: Z/22/2059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591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8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153</meta:user-defined>
    <meta:user-defined meta:name="DCTERMS.abstract">Objecten / Jennerstraat 5-39 / 22-8 tm 16-9-2022, Jennerstraat 5</meta:user-defined>
    <dc:language>nl</dc:language>
    <meta:user-defined meta:name="OVERHEIDop.locatietype/OVERHEIDop.gebiedsmarkering">Punt</meta:user-defined>
    <meta:user-defined meta:name="DC.title">Besluit apv vergunning Verleend Jennerstraat 5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82</meta:user-defined>
    <meta:user-defined meta:name="OVERHEIDop.GmbID/DC.identifier">gmb-2022-316982</meta:user-defined>
    <meta:user-defined meta:name="OVERHEIDop.versieInformatie"/>
  </office:meta>
</office:document-meta>
</file>