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lr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Gelrestraat 16, 12-7-2022, Locatie: Gelrestraat 16</text:p>
            <text:p text:style-name="common-al">Looptijd :-- t/m 12-07-2022</text:p>
            <text:p text:style-name="common-al">Verzonden naar aanvrager op: 08-07-2022</text:p>
            <text:p text:style-name="common-al">Kenmerk gemeente: Z/22/2054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43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7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7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7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4348</meta:user-defined>
    <meta:user-defined meta:name="DCTERMS.abstract">Objecten, Gelrestraat 16, 12-7-2022, Gelrestraat 16</meta:user-defined>
    <dc:language>nl</dc:language>
    <meta:user-defined meta:name="OVERHEIDop.locatietype/OVERHEIDop.gebiedsmarkering">Punt</meta:user-defined>
    <meta:user-defined meta:name="DC.title">Besluit apv vergunning Verleend Gelrestraat 16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973</meta:user-defined>
    <meta:user-defined meta:name="OVERHEIDop.GmbID/DC.identifier">gmb-2022-316973</meta:user-defined>
    <meta:user-defined meta:name="OVERHEIDop.versieInformatie"/>
  </office:meta>
</office:document-meta>
</file>