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Poggenbeltweg 2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Poggenbeltweg 23 te Haarle een milieumelding afgehandeld. De melding is geregistreerd onder zaaknummer 2021-028856. De melding betreft het wijzigen inrichting in paardenhouderij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9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Poggenbeltweg 23 te Haarl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97</meta:user-defined>
    <meta:user-defined meta:name="OVERHEIDop.GmbID/DC.identifier">gmb-2022-31697</meta:user-defined>
    <meta:user-defined meta:name="OVERHEIDop.versieInformatie"/>
  </office:meta>
</office:document-meta>
</file>