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FRITS ter hoogte van Europaplein 22 1078GZ AMSTERDAM</text:p>
            <text:p text:style-name="common-al">Datum van:19-08-2022</text:p>
            <text:p text:style-name="common-al">Datum t/m:19-08-2022</text:p>
            <text:p text:style-name="common-al">Tijd van: 17:00</text:p>
            <text:p text:style-name="common-al">Tijd tot: 23:00</text:p>
            <text:p text:style-name="common-al">Bezoekers drukste moment: 1500</text:p>
            <text:p text:style-name="common-al">Activiteiten:Bezoeken van verschillende muziek stages en drank en eten consumeren.</text:p>
            <text:p text:style-name="common-al">Ontvangen op: 06-07-2022</text:p>
            <text:p text:style-name="common-al">Kenmerk gemeente: Z/22/20586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8658</meta:user-defined>
    <meta:user-defined meta:name="DCTERMS.abstract">Aanvraag voor een evenementenvergunning ter hoogte van adres Europaplein 22</meta:user-defined>
    <dc:language>nl</dc:language>
    <meta:user-defined meta:name="OVERHEIDop.locatietype/OVERHEIDop.gebiedsmarkering">Punt</meta:user-defined>
    <meta:user-defined meta:name="DC.title">Aanvraag evenementenvergunning Europaplein 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48</meta:user-defined>
    <meta:user-defined meta:name="OVERHEIDop.GmbID/DC.identifier">gmb-2022-316948</meta:user-defined>
    <meta:user-defined meta:name="OVERHEIDop.versieInformatie"/>
  </office:meta>
</office:document-meta>
</file>