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nstwerk ter hoogte van de Lage Molen 3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5181</text:p>
            <text:p text:style-name="common-al">Voor de activiteit: Bouwen</text:p>
            <text:p text:style-name="common-al">Voor: het plaatsen van een gedicht bestaande uit een bronzen plaats op een betonnen sokkel in het kader van het project 'Dichter bij de Polder'</text:p>
            <text:p text:style-name="common-al">Locatie: sectie E, nummer 1259 (gedeeltelijk) ter hoogte van de Lage Molen 32</text:p>
            <text:p text:style-name="common-al">Datum besluit: 6 jul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694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4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4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Kunstwerk ter hoogte van de Lage Molen 32</meta:user-defined>
    <meta:user-defined meta:name="DCTERMS.W3CDTF/DCTERMS.available">2022-07-12</meta:user-defined>
    <meta:user-defined meta:name="DCTERMS.W3CDTF/OVERHEIDop.jaargang">2022</meta:user-defined>
    <meta:user-defined meta:name="OVERHEIDop.publicationIssue">316947</meta:user-defined>
    <meta:user-defined meta:name="OVERHEIDop.GmbID/DC.identifier">gmb-2022-316947</meta:user-defined>
    <meta:user-defined meta:name="OVERHEIDop.versieInformatie"/>
  </office:meta>
</office:document-meta>
</file>