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Lijsterbeshof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ingediende aanvraag </text:p>
            <text:p text:style-name="common-al">Burgemeester en wethouders van de gemeente Papendrecht maken bekend dat zij voor de volgende aanvraag de beslistermijn hebben verlengd:</text:p>
            <text:p text:style-name="common-al">Kenmerk: 2638567</text:p>
            <text:p text:style-name="common-al">Datum verlenging: De beslistermijn is verlengd van 5 juli 2022 naar 16 augustus 2022</text:p>
            <text:p text:style-name="common-al">Voor: het plaatsen van een dakkapel op het zijdakvlak van de woning</text:p>
            <text:p text:style-name="common-al">Locatie: Lijsterbeshof 40</text:p>
            <text:p text:style-name="last-al">Datum besluit: 3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1694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4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94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 Lijsterbeshof 40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946</meta:user-defined>
    <meta:user-defined meta:name="OVERHEIDop.GmbID/DC.identifier">gmb-2022-316946</meta:user-defined>
    <meta:user-defined meta:name="OVERHEIDop.versieInformatie"/>
  </office:meta>
</office:document-meta>
</file>