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Wiardi Beckma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35586</text:p>
            <text:p text:style-name="common-al">Datum verlenging: De beslistermijn is verlengd van 30 juni 2022 naar 11 augustus 2022</text:p>
            <text:p text:style-name="common-al">Voor: het plaatsen van een dakkapel op het voordakvlak van de woning </text:p>
            <text:p text:style-name="common-al">Locatie: Wiardi Beckmanstraat 34</text:p>
            <text:p text:style-name="last-al">Datum besluit: 3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1694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4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4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Wiardi Beckmanstraat 34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945</meta:user-defined>
    <meta:user-defined meta:name="OVERHEIDop.GmbID/DC.identifier">gmb-2022-316945</meta:user-defined>
    <meta:user-defined meta:name="OVERHEIDop.versieInformatie"/>
  </office:meta>
</office:document-meta>
</file>