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ndellaan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7771</text:p>
            <text:p text:style-name="common-al">Datum verlenging: De beslistermijn is verlengd naar 4 augustus 2022</text:p>
            <text:p text:style-name="common-al">Voor: het aanleggen van een uitweg </text:p>
            <text:p text:style-name="common-al">Locatie: Vondellaan 156</text:p>
            <text:p text:style-name="last-al">Datum besluit: 2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9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 Vondellaan 156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44</meta:user-defined>
    <meta:user-defined meta:name="OVERHEIDop.GmbID/DC.identifier">gmb-2022-316944</meta:user-defined>
    <meta:user-defined meta:name="OVERHEIDop.versieInformatie"/>
  </office:meta>
</office:document-meta>
</file>