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en gebruik e-formulier Woo-verzoeken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um: 15 juni 2022</text:p>
            <text:p text:style-name="al">steller: Marscha Mehciz</text:p>
            <text:p text:style-name="al">onderwerp: Vaststelling en gebruik e-formulier Woo-verzoeken</text:p>
            <text:p text:style-name="al"/>
            <text:p text:style-name="al"/>
            <text:p text:style-name="al">
            <text:span text:style-name="nadrukvet">Overwegende dat </text:span>
          </text:p>
            <text:p text:style-name="al">1. De Wet modernisering elektronisch bestuurlijk verkeer per 1 januari 2023 in werking treedt en iedere burger het recht geeft elektronisch met de overheid te communiceren;</text:p>
            <text:p text:style-name="al">2. In lijn daarmee de Wet open overheid (Woo) uitdrukkelijk regelt dat per 1 mei 2022 een verzoek om openbaarmaking van publieke informatie elektronisch kan worden ingediend;</text:p>
            <text:p text:style-name="al">3. In aanvulling op de regels die op grond van de Algemene wet bestuursrecht gelden voor elektronisch berichtenverkeer, het bestuursorgaan nadere regels kan vaststellen voor het gebruik van de elektronische weg bijvoorbeeld via een webformulier of een specifiek e-mailadres;</text:p>
            <text:p text:style-name="al">4. Door nadere eisen te stellen aan de elektronische weg de betrouwbaarheid en vertrouwelijkheid van het berichtenverkeer kan worden vastgesteld en gemonitord en wordt bevorderd dat er goed overzicht is op ontvangen Woo-verzoeken. Dit bevordert een tijdige,  juiste en efficiënte afhandeling hiervan;</text:p>
            <text:p text:style-name="al">5. Een verzoek dat niet via de aangewezen wijze elektronisch wordt ingediend, in beginsel buiten behandeling kan worden gesteld, maar dat verzoeker dan wel eerst een mogelijkheid moet worden geboden om het verzoek alsnog op een juiste wijze in te dienen; </text:p>
            <text:p text:style-name="al">6. Het stellen van nadere eisen aan de elektronische indiening van een Woo-verzoek er niet aan in de weg staat dat het bestuursorgaan een verkeerd ingediend verzoek alsnog kan behandelen.</text:p>
            <text:p text:style-name="al">
            <text:span text:style-name="nadrukvet">Gelet op</text:span>
          </text:p>
            <text:p text:style-name="al">artikel 2:15 Awb, artikel  4.4 Awb, artikel 4:5, eerste lid Awb, artikel 4.1, tweede lid Woo</text:p>
            <text:p text:style-name="al">en nummer 27 van het Bevoegdhedenregister 2021 behorend bij het mandaat-volmacht- en machtigingsbesluit, vastgesteld op  16 maart 2021;</text:p>
            <text:p text:style-name="al"/>
            <text:p text:style-name="al">
            <text:span text:style-name="nadrukvet">Besluiten Burgemeester en wethouders van Hilversum</text:span>
          </text:p>
            <text:p text:style-name="al">1. Bij het elektronisch indienen van Woo-verzoeken als bedoeld in artikel 4.1 tweede lid Woo moet gebruik worden gemaakt van het hiertoe beschikbaar gestelde e-formulier op de pagina Wet open overheid (Woo) verzoek, zoals gepubliceerd op de website van de gemeente Hilversum, te weten https://www.hilversum.nl/Home/Inwoner/Algemeen/Wet_open_overheid_Woo_verzoek</text:p>
            <text:p text:style-name="al">2. Dit besluit treedt in werking op de dag na de datum van bekendmaking;</text:p>
            <text:p text:style-name="al">3. Dit besluit wordt aangehaald als: Besluit vaststelling en gebruik e-formulier Woo-verzoeken 2022</text:p>
            <text:p text:style-name="al"/>
            <text:p text:style-name="al">namens dezen,</text:p>
            <text:p text:style-name="al"/>
            <text:p text:style-name="al">Teammanager Team Juridische zaken, Inkoop en Subsidies van de afdeling Interne Advisering</text:p>
            <text:p text:style-name="al"/>
            <text:p text:style-name="al"/>
            <text:p text:style-name="al">M. Geert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9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sluit vaststelling en gebruik e-formulier Woo-verzoeken 2022. Hilversum</meta:user-defined>
    <meta:user-defined meta:name="DCTERMS.W3CDTF/DCTERMS.available">2022-07-12</meta:user-defined>
    <meta:user-defined meta:name="DCTERMS.W3CDTF/OVERHEIDop.jaargang">2022</meta:user-defined>
    <meta:user-defined meta:name="OVERHEIDop.publicationIssue">316943</meta:user-defined>
    <meta:user-defined meta:name="OVERHEIDop.betreftRegeling">CVDR679454_1</meta:user-defined>
    <meta:user-defined meta:name="OVERHEIDop.GmbID/DC.identifier">gmb-2022-316943</meta:user-defined>
    <meta:user-defined meta:name="xs:date/OVERHEIDop.startdatum">2022-07-12</meta:user-defined>
    <meta:user-defined meta:name="OVERHEIDop.versieInformatie"/>
  </office:meta>
</office:document-meta>
</file>