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Sportpromotion Landgraaf</text:span> voor "9 Hivernaltrail Summer edition" d.d. 7-8-2022 op locatie Hofstraat 1; </text:p>
            <text:p text:style-name="common-al">* Aanvraag evenementenvergunning voor Meet &amp; Greet Zeverij d.d. 24-9-2022 op locatie Zeverij;</text:p>
            <text:p text:style-name="common-al">* Aanvraag evenementenvergunning van<text:span text:style-name="nadrukvet"> Stichting Sportpromotion Landgraaf</text:span> voor Trappenmarathon 2022 d.d. 30-9-2022 tot 1-10-2022 op locatie Overstehofweg 12; </text:p>
            <text:p text:style-name="common-al">* Aanvraag evenementenvergunning van<text:span text:style-name="nadrukvet"> JesseFresh b.v. </text:span>voor Summer6Camp d.d. 1-8-2022 tot 3-8-2022 op locatie Einsteinstraat 5;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9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942</meta:user-defined>
    <meta:user-defined meta:name="OVERHEIDop.GmbID/DC.identifier">gmb-2022-316942</meta:user-defined>
    <meta:user-defined meta:name="OVERHEIDop.versieInformatie"/>
  </office:meta>
</office:document-meta>
</file>