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Kustlijn - in winkel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Nickelodeon trailer en aanverwante materialen ten behoeve van kindervrijmarkt ter hoogte van passage Oude Kustlijn, De Kling en evenementenplein in Den Haag. De aanvraag is ingediend voor 9 juli 2022.</text:p>
            <text:p text:style-name="common-al"/>
            <text:p text:style-name="common-al">Ons kenmerk: 01288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Kustlijn - in winkelcentrum</text:p>
            <text:p text:style-name="tussenkopcur">
            <text:span text:style-name="nadrukvet">Datum bekendmaking besluit:</text:span>
          </text:p>
            <text:p text:style-name="common-al">8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94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4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4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88GGB22/8354237</meta:user-defined>
    <meta:user-defined meta:name="DCTERMS.abstract">Het plaatsen van een Nickelodeon trailer en aanverwante materialen  ten behoeve van kindervrijmarkt ter hoogte van passage Oude Kustlijn, De Kling en evenementenplein  in Den Haag. De aanvraag is ingediend voor 9 jul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Kustlijn - in winkelcentrum te Den Haag</meta:user-defined>
    <meta:user-defined meta:name="DCTERMS.W3CDTF/DCTERMS.available">2022-07-12</meta:user-defined>
    <meta:user-defined meta:name="OVERHEIDop.externeBijlage">Bijlage_44991892_voor_bekendmaking|exb-2022-39399</meta:user-defined>
    <meta:user-defined meta:name="DCTERMS.W3CDTF/OVERHEIDop.jaargang">2022</meta:user-defined>
    <meta:user-defined meta:name="OVERHEIDop.publicationIssue">316940</meta:user-defined>
    <meta:user-defined meta:name="OVERHEIDop.GmbID/DC.identifier">gmb-2022-316940</meta:user-defined>
    <meta:user-defined meta:name="OVERHEIDop.versieInformatie"/>
  </office:meta>
</office:document-meta>
</file>