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parkeerterrein met een in- en uitrit en het plaatsen van een duiker, Schoolweg 1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1 te Julianadorp: het aanleggen van een parkeerterrein met een in- en uitrit en het plaatsen van een duiker</text:p>
            <text:p text:style-name="common-al">Verzenddatum: 7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693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3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3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parkeerterrein met een in- en uitrit en het plaatsen van een duiker op locatie Schoolweg 1 te Julianadorp</meta:user-defined>
    <dc:language>nl</dc:language>
    <meta:user-defined meta:name="OVERHEIDop.locatietype/OVERHEIDop.gebiedsmarkering">Vlak</meta:user-defined>
    <meta:user-defined meta:name="DC.title">Verlenen omgevingsvergunning aanleggen van een parkeerterrein met een in- en uitrit en het plaatsen van een duiker, Schoolweg 1 te Julianadorp</meta:user-defined>
    <meta:user-defined meta:name="DCTERMS.W3CDTF/DCTERMS.available">2022-07-22</meta:user-defined>
    <meta:user-defined meta:name="DCTERMS.W3CDTF/OVERHEIDop.jaargang">2022</meta:user-defined>
    <meta:user-defined meta:name="OVERHEIDop.publicationIssue">316935</meta:user-defined>
    <meta:user-defined meta:name="OVERHEIDop.GmbID/DC.identifier">gmb-2022-316935</meta:user-defined>
    <meta:user-defined meta:name="OVERHEIDop.versieInformatie"/>
  </office:meta>
</office:document-meta>
</file>