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jubileumtoernooi met barbecue op 27 augustus 2022- Rodenburg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Westerkwartier een melding ontvangen voor activiteiten waarvoor geen vergunningplicht geldt op de locatie Rodenburg 7 in Leek. De melding is geregistreerd onder zaaknummer Z20220237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9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jubileumtoernooi met barbecue op 27 augustus 2022- Rodenburg 7 in L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33</meta:user-defined>
    <meta:user-defined meta:name="OVERHEIDop.GmbID/DC.identifier">gmb-2022-316933</meta:user-defined>
    <meta:user-defined meta:name="OVERHEIDop.versieInformatie"/>
  </office:meta>
</office:document-meta>
</file>