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levend tafelvoetbal en een barbecue op 30 juli 2022 - Marktstraat 2/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heeft de gemeente Westerkwartier een melding ontvangen voor activiteiten waarvoor geen vergunningplicht geldt op de locatie Marktstraat 2/4 in Marum. De melding is geregistreerd onder zaaknummer Z202202372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692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2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2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levend tafelvoetbal en een barbecue op 30 juli 2022 - Marktstraat 2/4 in Maru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929</meta:user-defined>
    <meta:user-defined meta:name="OVERHEIDop.GmbID/DC.identifier">gmb-2022-316929</meta:user-defined>
    <meta:user-defined meta:name="OVERHEIDop.versieInformatie"/>
  </office:meta>
</office:document-meta>
</file>