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r hoogte van de Prinsengracht 36 1015DW Amsterdam, Prinsengracht 297 1016GX Amsterdam, Prinsengracht  Prinsengracht 201 1015DT Amsterdam en Prinsengracht 197 1015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sen: Prinsengracht 36 1015DW Amsterdam, Prinsengracht 297 1016GX Amsterdam, Prinsengracht  Prinsengracht 201 1015DT Amsterdam, Prinsengracht 197 1015DT Amsterdam</text:p>
            <text:p text:style-name="common-al">Omschrijving: kappen van vier bomen in de openbare ruimte</text:p>
            <text:p text:style-name="common-al">Datum ontvangst: 29-06-2022</text:p>
            <text:p text:style-name="common-al">Zaaknummer: Z2022-C004766</text:p>
            <text:p text:style-name="common-al">OLO nummer: 70890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2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2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2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4766</meta:user-defined>
    <meta:user-defined meta:name="DCTERMS.abstract">kappen van vier bomen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ter hoogte van de Prinsengracht 36 1015DW Amsterdam, Prinsengracht 297 1016GX Amsterdam, Prinsengracht  Prinsengracht 201 1015DT Amsterdam en Prinsengracht 197 1015DT Amsterda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928</meta:user-defined>
    <meta:user-defined meta:name="OVERHEIDop.GmbID/DC.identifier">gmb-2022-316928</meta:user-defined>
    <meta:user-defined meta:name="OVERHEIDop.versieInformatie"/>
  </office:meta>
</office:document-meta>
</file>