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6369</text:p>
            <text:p text:style-name="common-al">Voor de activiteit(en): Bouwen</text:p>
            <text:p text:style-name="common-al">Voor: het dichtzetten van het balkon en het vergroten van de zolder</text:p>
            <text:p text:style-name="common-al">Locatie: Julianastraat 3 </text:p>
            <text:p text:style-name="common-al">Datum ontvangst: 17 januari 2022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ulianastraat 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92</meta:user-defined>
    <meta:user-defined meta:name="OVERHEIDop.GmbID/DC.identifier">gmb-2022-31692</meta:user-defined>
    <meta:user-defined meta:name="OVERHEIDop.versieInformatie"/>
  </office:meta>
</office:document-meta>
</file>