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Maatwerkvoorschriften Activiteitenbesluit Antwerpsestraatweg 566 te Bergen op Zoom, J.Huijsmans Infra &amp; Techniek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en Activiteitenbesluit</text:span>
          </text:p>
            <text:p text:style-name="common-al">Burgemeester en wethouders maken bekend dat ten behoeve van de volgende inrichting, naar aanleiding van het Activiteitenbesluit, maatwerkvoorschriften zijn gesteld:</text:p>
            <text:p text:style-name="common-al"/>
            <text:p text:style-name="common-al">
            <text:span text:style-name="nadrukvet">Adres:</text:span> Antwerpsestraatweg 566, Bergen op Zoom, J. Huijsmans Infra &amp; Techniek B.V.</text:p>
            <text:p text:style-name="common-al">
            <text:span text:style-name="nadrukvet">Omschrijving project:</text:span> Maatwerkvoorschriften: bodembescherming</text:p>
            <text:p text:style-name="common-al">
            <text:span text:style-name="nadrukvet">Datum verzending:</text:span> 29 juni 2022 (omwb zaaknr.2022-027778)</text:p>
            <text:p text:style-name="common-al"/>
            <text:p text:style-name="common-al">De beschikking is in te zien gedurende zes weken na de dag na verzending van het besluit aan de inrichting, via de gemeente Bergen op Zoom. </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gemeente Bergen op Zoom.</text:p>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te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91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1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1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Maatwerkvoorschriften Activiteitenbesluit Antwerpsestraatweg 566 te Bergen op Zoom, J.Huijsmans Infra &amp; Techniek B.V.</meta:user-defined>
    <meta:user-defined meta:name="DCTERMS.W3CDTF/DCTERMS.available">2022-07-13</meta:user-defined>
    <meta:user-defined meta:name="DCTERMS.W3CDTF/OVERHEIDop.jaargang">2022</meta:user-defined>
    <meta:user-defined meta:name="OVERHEIDop.publicationIssue">316917</meta:user-defined>
    <meta:user-defined meta:name="OVERHEIDop.GmbID/DC.identifier">gmb-2022-316917</meta:user-defined>
    <meta:user-defined meta:name="OVERHEIDop.versieInformatie"/>
  </office:meta>
</office:document-meta>
</file>