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23 juni en 7 juli 2022 heeft de gemeente een aanvraag ontvangen voor een evenementenvergunning voor het hengstenbal op delocatie Koemarkt te Purmerend. De aanvraag is geregistreerd onder zaaknummer A2022-0632. De aanvraag betreft:</text:p>
            <text:p text:style-name="common-al">Evene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91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2-07-12</meta:user-defined>
    <meta:user-defined meta:name="DCTERMS.W3CDTF/OVERHEIDop.jaargang">2022</meta:user-defined>
    <meta:user-defined meta:name="OVERHEIDop.publicationIssue">316915</meta:user-defined>
    <meta:user-defined meta:name="OVERHEIDop.GmbID/DC.identifier">gmb-2022-316915</meta:user-defined>
    <meta:user-defined meta:name="OVERHEIDop.versieInformatie"/>
  </office:meta>
</office:document-meta>
</file>