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vier bomen, één boom vanwege een zwamaantasting, één boom vanwege kastanjebloedingsziekte en twee bomen vanwege onherstelbare conditie, op de locatie ZTM00 C 2620 Jacobus Bellamyhove en Anna Blamanhov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7 juli 2022 een besluit verzonden op de aanvraag met zaaknummer 2022-040109 voor het kappen van vier bomen op locatie ZTM00 C 2620. Eén boom Alnus cordata (Hartbladige Els) vanwege een zwamaantasting (dikrandtonderzwam) en een Aesculus hippocastanum (Witte Paardenkastanje) vanwege de kastanjebloedingsziekte en de andere Prunus avium 'Plena' (Zoete Kers) en een Robinia pseudoacacia 'Bessoniana' (Valse Acacia) vanwege onherstelbaar slechte conditie.  Het verwijderen van de bomen wordt gecompenseerd door het terug planten van vier bomen van de soort Aesculus glabra (Gladde Pavia),Alnus incana 'Laciniata' (Witte Els), Prunus avium 'Plena' (Zoete Kers) en een Davidia involucrata vilmoriniana (Vaantjesboom Zakdoekenboom) op dezelfde locatie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690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TM00 C 2620</meta:user-defined>
    <dc:language>nl</dc:language>
    <meta:user-defined meta:name="OVERHEIDop.locatietype/OVERHEIDop.gebiedsmarkering">Vlak</meta:user-defined>
    <meta:user-defined meta:name="DC.title">Kennisgeving besluit omgevingsvergunning voor het kappen van vier bomen, één boom vanwege een zwamaantasting, één boom vanwege kastanjebloedingsziekte en twee bomen vanwege onherstelbare conditie, op de locatie ZTM00 C 2620 Jacobus Bellamyhove en Anna Blamanhove te Zoetermeer</meta:user-defined>
    <meta:user-defined meta:name="DCTERMS.W3CDTF/DCTERMS.available">2022-07-12</meta:user-defined>
    <meta:user-defined meta:name="DCTERMS.W3CDTF/OVERHEIDop.jaargang">2022</meta:user-defined>
    <meta:user-defined meta:name="OVERHEIDop.publicationIssue">316906</meta:user-defined>
    <meta:user-defined meta:name="OVERHEIDop.GmbID/DC.identifier">gmb-2022-316906</meta:user-defined>
    <meta:user-defined meta:name="OVERHEIDop.versieInformatie"/>
  </office:meta>
</office:document-meta>
</file>