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anwijzingsbesluit Woo-contactpersoon Heemstede 2022 </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 gemeente Heemstede, ieder voor zich;</text:p>
            <text:p text:style-name="common-al">gelet op artikel 4.7 van de Wet open overheid en titel 5.2 van de Algemene wet bestuursrecht;</text:p>
            <text:p text:style-name="common-al">besluiten vast te stellen:</text:p>
            <text:p text:style-name="common-al">het Aanwijzingsbesluit Woo-contactpersoon Heemstede 2022</text:p>
            <text:p text:style-name="common-al"/>
            <text:p text:style-name="common-al">
            <text:span text:style-name="nadrukvet">Artikel 1 Aanwijzing</text:span>
          </text:p>
            <text:p text:style-name="common-al">Als Woo-contactpersoon, zoals bedoeld in artikel 4.7 van de Wet open overheid, worden de volgende personen aangewezen:</text:p>
            <text:list text:style-name="id1-3-2-1-1-8">
              <text:list-item text:style-override="id1-3-2-1-1-8-1">
                <text:number>-</text:number>
                <text:p text:style-name="al">Mevrouw C. Duits;</text:p>
              </text:list-item>
              <text:list-item text:style-override="id1-3-2-1-1-8-2">
                <text:number>-</text:number>
                <text:p text:style-name="al">Mevrouw O. Govers; en</text:p>
              </text:list-item>
              <text:list-item text:style-override="id1-3-2-1-1-8-3">
                <text:number>-</text:number>
                <text:p text:style-name="al">Mevrouw L. van Duijn.</text:p>
              </text:list-item>
            </text:list>
            <text:p text:style-name="common-al"/>
            <text:p text:style-name="common-al">
            <text:span text:style-name="nadrukvet">Artikel 2 Inwerkingtreding</text:span>
          </text:p>
            <text:p text:style-name="common-al">Dit besluit treedt, voor zover nodig met terugwerkende kracht, in werking op 1 mei 2022.</text:p>
            <text:p text:style-name="common-al"/>
            <text:p text:style-name="common-al">
            <text:span text:style-name="nadrukvet">Artikel 3 Citeertitel</text:span>
          </text:p>
            <text:p text:style-name="common-al">Dit besluit wordt aangehaald als: Aanwijzingsbesluit Woo-contactpersoon Heemstede 2022.</text:p>
            <text:p text:style-name="common-al"/>
            <text:p text:style-name="common-al">Vastgesteld door het college op 24 mei 2022.</text:p>
            <text:p text:style-name="common-al">Vastgesteld door de burgemeester op 24 mei 2022.</text:p>
            <text:p text:style-name="common-al">Vastgesteld door de raad op 7 juli 2022.</text:p>
            <text:p text:style-name="common-al"/>
            <text:p text:style-name="common-al">
            <text:span text:style-name="nadrukondlijn">Bezwaar </text:span>
          </text:p>
            <text:p text:style-name="common-al">Belanghebbenden kunnen binnen zes weken na de dag waarop dit besluit is bekendgemaakt bij de burgemeester respectievelijk het college van burgemeester en wethouders respectievelijk de raad een bezwaarschrift indienen ingevolge het bepaalde in de artikelen 8:1 juncto 7:1 van de Algemene wet bestuursrecht. Een bezwaarschrift dient te worden ondertekend en in ieder geval de volgende onderdelen te bevatten:</text:p>
            <text:p text:style-name="last-al"/>
            <text:list text:style-name="id1-3-2-1-1-23">
              <text:list-item text:style-override="id1-3-2-1-1-23-1">
                <text:number>-</text:number>
                <text:p text:style-name="al">naam en adres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zich richt;</text:p>
              </text:list-item>
              <text:list-item text:style-override="id1-3-2-1-1-23-4">
                <text:number>-</text:number>
                <text:p text:style-name="al">de gronden waarop het bezwaar ru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90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1039726</meta:user-defined>
    <dc:language>nl</dc:language>
    <meta:user-defined meta:name="OVERHEIDop.locatietype/OVERHEIDop.gebiedsmarkering">Gemeente</meta:user-defined>
    <meta:user-defined meta:name="DC.title">Aanwijzingsbesluit Woo-contactpersoon Heemstede 2022</meta:user-defined>
    <meta:user-defined meta:name="DCTERMS.W3CDTF/DCTERMS.available">2022-07-12</meta:user-defined>
    <meta:user-defined meta:name="DCTERMS.W3CDTF/OVERHEIDop.jaargang">2022</meta:user-defined>
    <meta:user-defined meta:name="OVERHEIDop.publicationIssue">316903</meta:user-defined>
    <meta:user-defined meta:name="OVERHEIDop.GmbID/DC.identifier">gmb-2022-316903</meta:user-defined>
    <meta:user-defined meta:name="OVERHEIDop.versieInformatie"/>
  </office:meta>
</office:document-meta>
</file>