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zonnescherm, Torenstraat 16 4811XX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2049</text:p>
            <text:p text:style-name="common-al">Uiterlijke besluitdatum: 10-07-2022</text:p>
            <text:p text:style-name="common-al">Locatie: Torenstraat 16 4811XX Breda, District Midden Breda</text:p>
            <text:p text:style-name="common-al">Projectomschrijving: het plaatsen van een zonnescherm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6901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901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901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049</meta:user-defined>
    <meta:user-defined meta:name="DCTERMS.abstract">het plaatsen van een zonnescherm</meta:user-defined>
    <dc:language>nl</dc:language>
    <meta:user-defined meta:name="OVERHEIDop.locatietype/OVERHEIDop.gebiedsmarkering">Punt</meta:user-defined>
    <meta:user-defined meta:name="DC.title">Verlenging beslistermijn omgevingsvergunning, het plaatsen van een zonnescherm, Torenstraat 16 4811XX Breda, District Midden Breda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6901</meta:user-defined>
    <meta:user-defined meta:name="OVERHEIDop.GmbID/DC.identifier">gmb-2022-316901</meta:user-defined>
    <meta:user-defined meta:name="OVERHEIDop.versieInformatie"/>
  </office:meta>
</office:document-meta>
</file>