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, dakisolatie en een dakkapel (voor- en achterzijde), Vincent van Goghstraat 13 4812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175</text:p>
            <text:p text:style-name="common-al">Uiterlijke besluitdatum: 21-08-2022</text:p>
            <text:p text:style-name="common-al">Locatie: Vincent van Goghstraat 13 4812AN Breda, District West Breda</text:p>
            <text:p text:style-name="common-al">Projectomschrijving: het plaatsen van zonnepanelen, dakisolatie en een dakkapel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89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9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9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75</meta:user-defined>
    <meta:user-defined meta:name="DCTERMS.abstract">het plaatsen van zonnepanelen, dakisolatie en een dakkapel (voor- en achte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zonnepanelen, dakisolatie en een dakkapel (voor- en achterzijde), Vincent van Goghstraat 13 4812AN Breda, District West Bred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899</meta:user-defined>
    <meta:user-defined meta:name="OVERHEIDop.GmbID/DC.identifier">gmb-2022-316899</meta:user-defined>
    <meta:user-defined meta:name="OVERHEIDop.versieInformatie"/>
  </office:meta>
</office:document-meta>
</file>