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6245, Gebr. van Doornelaan 124, 5961BE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6245</text:p>
            <text:p text:style-name="common-al">De omschrijving van de zaak:plaatsen LBK en warmtepomp</text:p>
            <text:p text:style-name="common-al">De ontvangstdatum van de zaak:16 mei 2022</text:p>
            <text:p text:style-name="common-al">De globale locatie:Gebr. van Doornelaan 124, 5961BE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anleggen van een alarminstallatie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8 juli 2022</text:p>
            <text:p text:style-name="common-al">De startdatum inzagetermijn:9 juli 2022</text:p>
            <text:p text:style-name="common-al">De startdatum bezwaartermijn:9 juli 2022</text:p>
            <text:p text:style-name="common-al">De startdatum beroeptermijn:9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689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br. van Doornelaan 124, 5961BE Horst</meta:user-defined>
    <dc:language>nl</dc:language>
    <meta:user-defined meta:name="OVERHEIDop.locatietype/OVERHEIDop.gebiedsmarkering">Vlak</meta:user-defined>
    <meta:user-defined meta:name="DC.title">Kennisgeving termijnverlenging 2022-026245, Gebr. van Doornelaan 124, 5961BE Hors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92</meta:user-defined>
    <meta:user-defined meta:name="OVERHEIDop.GmbID/DC.identifier">gmb-2022-316892</meta:user-defined>
    <meta:user-defined meta:name="OVERHEIDop.versieInformatie"/>
  </office:meta>
</office:document-meta>
</file>