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 E T  M I L I E U B E H E E R, Veersesingel 26, 4332 TB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ddelburg hebben de navolgende </text:p>
            <text:p text:style-name="common-al">melding ontvangen op grond van het “Besluit algemene regels voor inrichtingen milieubeheer” (Activiteitenbesluit) </text:p>
            <text:p text:style-name="common-al">voor: het bouwen van een loods</text:p>
            <text:p text:style-name="common-al">locatie: <text:span text:style-name="nadrukvet">Veersesingel</text:span><text:span text:style-name="nadrukvet"> 26, Middelburg</text:span></text:p>
            <text:p text:style-name="common-al">Zaaknummer:<text:span text:style-name="nadrukvet"/>D310903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68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 E T  M I L I E U B E H E E R, Veersesingel 26, 4332 TB  Middelbur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885</meta:user-defined>
    <meta:user-defined meta:name="OVERHEIDop.GmbID/DC.identifier">gmb-2022-316885</meta:user-defined>
    <meta:user-defined meta:name="OVERHEIDop.versieInformatie"/>
  </office:meta>
</office:document-meta>
</file>