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922, SVN01 N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7922</text:p>
            <text:p text:style-name="common-al">De omschrijving van de zaak:realiseren van vier nieuwe attracties</text:p>
            <text:p text:style-name="common-al">De ontvangstdatum van de zaak:25 mei 2022</text:p>
            <text:p text:style-name="common-al">De globale locatie:SVN01 N 392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8 juli 2022</text:p>
            <text:p text:style-name="common-al">De startdatum inzagetermijn:9 juli 2022</text:p>
            <text:p text:style-name="common-al">De startdatum bezwaartermijn:9 juli 2022</text:p>
            <text:p text:style-name="common-al">De startdatum beroeptermijn:9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87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SVN01 N 392</meta:user-defined>
    <dc:language>nl</dc:language>
    <meta:user-defined meta:name="OVERHEIDop.locatietype/OVERHEIDop.gebiedsmarkering">Vlak</meta:user-defined>
    <meta:user-defined meta:name="DC.title">Kennisgeving termijnverlenging 2022-027922, SVN01 N 39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74</meta:user-defined>
    <meta:user-defined meta:name="OVERHEIDop.GmbID/DC.identifier">gmb-2022-316874</meta:user-defined>
    <meta:user-defined meta:name="OVERHEIDop.versieInformatie"/>
  </office:meta>
</office:document-meta>
</file>