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eestweek en Jaarmarkt Vijfhuizen, van 3-09-2022 tot en met 10-09-2022, diverse locaties meest aan de Zijdewinde 3, 2141 VA te Vijfhuizen, zaaknummer 63363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686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86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86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Feestweek en Jaarmarkt Vijfhuizen, van 3-09-2022 tot en met 10-09-2022, diverse locaties meest aan de Zijdewinde 3, 2141 VA te Vijfhuizen, zaaknummer 6336377.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868</meta:user-defined>
    <meta:user-defined meta:name="OVERHEIDop.GmbID/DC.identifier">gmb-2022-316868</meta:user-defined>
    <meta:user-defined meta:name="OVERHEIDop.versieInformatie"/>
  </office:meta>
</office:document-meta>
</file>