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van een mono mestvergister en plaatsen grasdroger op de locatie Weerdseweg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li 2022</text:p>
            <text:p text:style-name="common-al">Kenmerk: Z-MELD840-2022-00066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686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6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6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plaatsen van een mono mestvergister en plaatsen grasdroger op de locatie Weerdseweg 3 in Wilp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864</meta:user-defined>
    <meta:user-defined meta:name="OVERHEIDop.GmbID/DC.identifier">gmb-2022-316864</meta:user-defined>
    <meta:user-defined meta:name="OVERHEIDop.versieInformatie"/>
  </office:meta>
</office:document-meta>
</file>