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Ronde van de Crimpenhof 23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23 juli 2022 tussen 19.00 uur en 21.30 uur het evenement “De Ronde van de Crimpenhof” wordt gehouden. Het parkoers van deze wielerronde ligt rond winkelcentrum De Crimpenhof. De start/finish is bij de kruising Buys Ballotsingel/Reigersingel.</text:p>
            <text:p text:style-name="common-al">Voor een goede gang van zaken is besloten tot de volgende tijdelijke verkeersmaatregel op 23 juli 2022:</text:p>
            <text:p text:style-name="common-al">afsluiting voor alle verkeer van 18:00 uur tot 22.00 uur van de volgende wegen:</text:p>
            <text:p text:style-name="common-al">Raadhuisplein</text:p>
            <text:p text:style-name="common-al">Kortlandstraat tot Prins Bernhardstraat</text:p>
            <text:p text:style-name="common-al">Prins Bernhardstraat</text:p>
            <text:p text:style-name="common-al">Hoogstade</text:p>
            <text:p text:style-name="common-al">Nachtegaalstraat</text:p>
            <text:p text:style-name="common-al">Parkzoom</text:p>
            <text:p text:style-name="common-al">Groenendaal tussen Driekamp en Middenwetering</text:p>
            <text:p text:style-name="common-al">Middenwetering</text:p>
            <text:p text:style-name="common-al">Burgemeester Aalberslaan tussen Middenwetering en Parkzoom</text:p>
            <text:p text:style-name="common-al">Koekoekstraat.</text:p>
            <text:p text:style-name="common-al">Te allen tijde zal er een vrije doorgang van 4,5 meter breed beschikbaar zijn voor de politie/brandweer/ambulancedienst. </text:p>
            <text:p text:style-name="common-al">De route van het openbaar vervoer zal worden omgeleid.</text:p>
            <text:p text:style-name="last-al">Voor parkeren wordt verwezen naar het Evenemententerrein.</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28 juni 2022</text:span>
            <text:span text:style-name="datum"/>
          </text:p>
          </text:section>
          <text:section text:name="ondertekening_id1-3-2-2-2">
            <text:p><text:span text:style-name="functie">Burgemeester en wethouders van Krimpen aan den IJssel,</text:span></text:p>
          </text:section>
          <text:section text:name="ondertekening_id1-3-2-2-3">
            <text:p><text:span text:style-name="functie">De secretaris,</text:span></text:p>
          </text:section>
          <text:section text:name="ondertekening_id1-3-2-2-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68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ijdelijk verkeersbesluit Ronde van de Crimpenhof 23 juli 2022</meta:user-defined>
    <meta:user-defined meta:name="DCTERMS.W3CDTF/DCTERMS.available">2022-07-12</meta:user-defined>
    <meta:user-defined meta:name="DCTERMS.W3CDTF/OVERHEIDop.jaargang">2022</meta:user-defined>
    <meta:user-defined meta:name="OVERHEIDop.publicationIssue">316862</meta:user-defined>
    <meta:user-defined meta:name="OVERHEIDop.GmbID/DC.identifier">gmb-2022-316862</meta:user-defined>
    <meta:user-defined meta:name="OVERHEIDop.versieInformatie"/>
  </office:meta>
</office:document-meta>
</file>