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Beukenlaantje 6 7475SK Markelo, zaaknummer 0000285514, het houden van een Openluchtspel op 15, 16, 18, 20, 22, 23, 25, 27, 29 en 30 juli 2022, datum besluit 08-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685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5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5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85514</meta:user-defined>
    <meta:user-defined meta:name="DCTERMS.abstract">het houden van een evenement (Openluchtspel op 15, 16, 18, 20, 22, 23, 25, 27, 29 en 30 juli 2022)</meta:user-defined>
    <dc:language>nl</dc:language>
    <meta:user-defined meta:name="OVERHEIDop.locatietype/OVERHEIDop.gebiedsmarkering">Punt</meta:user-defined>
    <meta:user-defined meta:name="DC.title">Verleende evenementenvergunning reguliere procedure, Beukenlaantje 6 7475SK Markelo, zaaknummer 0000285514, het houden van een Openluchtspel op 15, 16, 18, 20, 22, 23, 25, 27, 29 en 30 juli 2022, datum besluit 08-07-2022.</meta:user-defined>
    <meta:user-defined meta:name="DCTERMS.W3CDTF/DCTERMS.available">2022-07-12</meta:user-defined>
    <meta:user-defined meta:name="DCTERMS.W3CDTF/OVERHEIDop.jaargang">2022</meta:user-defined>
    <meta:user-defined meta:name="OVERHEIDop.publicationIssue">316857</meta:user-defined>
    <meta:user-defined meta:name="OVERHEIDop.GmbID/DC.identifier">gmb-2022-316857</meta:user-defined>
    <meta:user-defined meta:name="OVERHEIDop.versieInformatie"/>
  </office:meta>
</office:document-meta>
</file>