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ter hoogte van Raadhuisstraat 9,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fvalcontainer ter hoogte van Raadhuisstraat 9, 10, 1411 EC te Naarden. De plaatsingsperiode van voornoemd object is van 4 juli 2022 08.30 uur tot en met 15 juli 2022 16.00 uur.</text:p>
            <text:p text:style-name="common-al">(Verzonden: 29 jun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8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ter hoogte van Raadhuisstraat 9, 10 te Naarden</meta:user-defined>
    <meta:user-defined meta:name="DCTERMS.W3CDTF/DCTERMS.available">2022-07-12</meta:user-defined>
    <meta:user-defined meta:name="DCTERMS.W3CDTF/OVERHEIDop.jaargang">2022</meta:user-defined>
    <meta:user-defined meta:name="OVERHEIDop.publicationIssue">316854</meta:user-defined>
    <meta:user-defined meta:name="OVERHEIDop.GmbID/DC.identifier">gmb-2022-316854</meta:user-defined>
    <meta:user-defined meta:name="OVERHEIDop.versieInformatie"/>
  </office:meta>
</office:document-meta>
</file>