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bouwen van het pand t.b.v. een studio, Nieuwe Huizen 5 4811T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2716</text:p>
            <text:p text:style-name="common-al">Verzenddatum besluit: 08-07-2022</text:p>
            <text:p text:style-name="common-al">Locatie: Nieuwe Huizen 5 4811TK Breda, District Midden Breda</text:p>
            <text:p text:style-name="common-al">Projectomschrijving: het verbouwen van het pand t.b.v. een studio</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84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4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4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716</meta:user-defined>
    <meta:user-defined meta:name="DCTERMS.abstract">het verbouwen van het pand t.b.v. een studio</meta:user-defined>
    <dc:language>nl</dc:language>
    <meta:user-defined meta:name="OVERHEIDop.locatietype/OVERHEIDop.gebiedsmarkering">Punt</meta:user-defined>
    <meta:user-defined meta:name="DC.title">Buiten behandeling stellen van aanvraag omgevingsvergunning, het verbouwen van het pand t.b.v. een studio, Nieuwe Huizen 5 4811TK Breda, District Midden Breda</meta:user-defined>
    <meta:user-defined meta:name="DCTERMS.W3CDTF/DCTERMS.available">2022-07-12</meta:user-defined>
    <meta:user-defined meta:name="DCTERMS.W3CDTF/OVERHEIDop.jaargang">2022</meta:user-defined>
    <meta:user-defined meta:name="OVERHEIDop.publicationIssue">316847</meta:user-defined>
    <meta:user-defined meta:name="OVERHEIDop.GmbID/DC.identifier">gmb-2022-316847</meta:user-defined>
    <meta:user-defined meta:name="OVERHEIDop.versieInformatie"/>
  </office:meta>
</office:document-meta>
</file>