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an de raad van Stede Broec 2022</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nderwerp: Vaststelling Reglement van orde voor de raad van Stede Broec 2022 </text:p>
            <text:p text:style-name="al"/>
            <text:p text:style-name="al">Overwegende dat het gewenst is het Reglement van orde van de gemeenteraad aan te passen aan de recente ontwikkelingen;</text:p>
            <text:p text:style-name="al"/>
            <text:p text:style-name="al">Gelet op artikel 16 van de Gemeentewet;</text:p>
            <text:p text:style-name="al"/>
            <text:p text:style-name="al">gelezen het voorstel van het presidium d.d. 14 juni 2022</text:p>
            <text:p text:style-name="al"/>
            <text:p text:style-name="al">b e s l u i t :</text:p>
            <text:p text:style-name="al"/>
            <text:list text:style-name="id1-3-2-1-1-13">
              <text:list-item text:style-override="id1-3-2-1-1-13-1">
                <text:number>1.</text:number>
                <text:p text:style-name="al">In te trekken het Reglement van orde van de gemeenteraad van Stede Broec 2015;</text:p>
              </text:list-item>
              <text:list-item text:style-override="id1-3-2-1-1-13-2">
                <text:number>2.</text:number>
                <text:p text:style-name="al">Vast te stellen het Reglement van orde van de raad van Stede Broec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raadsvoorzitter en de fractievoorzitters. De griffier is secretaris van het presidium. </text:p>
                </text:list-item>
                <text:list-item text:style-override="id1-3-2-2-1-3-3">
                  <text:number>2.</text:number>
                  <text:p text:style-name="al">Fractievoorzitters wijzen elk uit hun raadsfractie een raadslid aan die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s van raadscommissies, met de raadsvoorzitter en de griffier als adviseurs. </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en hanteert de termijnkalender van het college bij het vaststellen van de agenda’s.</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vaststellen van vergaderingen als bedoeld in artikel 17, tweede lid, van de Gemeentewet en het volgende lid.</text:p>
                    </text:list-item>
                  </text:list>
                </text:list-item>
                <text:list-item text:style-override="id1-3-2-2-1-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 en commissievergaderingen e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burgemeester kan voor de aanvang van iedere ambtstermijn opdracht geven om de kandidaat-wethouders aan een risicoanalyse te onderwerpen. De burgemeester brengt over het eindresultaat daarvan verslag uit aan de raad. De risicoanalyse en de eindconclusies zijn niet openbaar.</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10 dagen voor een raadsvergadering de raadsleden een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indien mogelijk in overleg met de agendacommissie,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A.</text:span>  Hamerstukken </text:p>
                <text:list text:style-name="id1-3-2-2-2-2-4-2">
                  <text:list-item text:style-override="id1-3-2-2-2-2-4-2">
                    <text:number>1.</text:number>
                    <text:p text:style-name="al">Een hamerstuk is een voorstel aan de raad, waarmee naar het oordeel van een raadscommissie, het presidium of de agendacommissie zonder beraadslagingen kan worden ingestemd. </text:p>
                  </text:list-item>
                  <text:list-item text:style-override="id1-3-2-2-2-2-4-3">
                    <text:number>2.</text:number>
                    <text:p text:style-name="al">Een fractie die behoefte heeft om een korte verklaring af te leggen of tegen het voorstel wil stemmen of een raadslid die behoefte heeft aan het afleggen van een stemverklaring als bedoeld in artikel 18 dient bij de vaststelling van de voorlopige agenda het hamerstuk als hamerstuk+ aan te melden. </text:p>
                  </text:list-item>
                  <text:list-item text:style-override="id1-3-2-2-2-2-4-4">
                    <text:number>3.</text:number>
                    <text:p text:style-name="al">Hamerstukken worden vastgesteld bij het vaststellen van de agenda van de raadsvergadering. </text:p>
                  </text:list-item>
                  <text:list-item text:style-override="id1-3-2-2-2-2-4-5">
                    <text:number>4.</text:number>
                    <text:p text:style-name="al">Het presidium kan voorstellen hiervan af te wijken als een korte verklaring van alle fracties gewenst is (hamerstuk+). </text:p>
                  </text:list-item>
                </text:list>
              </text:section>
              <text:section text:name="artikel_id1-3-2-2-2-2-5" text:style-name="artikel">
                <text:p text:style-name="artikel_kop_titel"><text:span text:style-name="artikel_kop_label">Artikel</text:span> <text:span text:style-name="artikel_kop_nr">10B.</text:span>  Bespreekstukken</text:p>
                <text:list text:style-name="id1-3-2-2-2-2-5-2">
                  <text:list-item text:style-override="id1-3-2-2-2-2-5-2">
                    <text:number>1.</text:number>
                    <text:p text:style-name="al">Een bespreekstuk is een voorstel aan de raad, waarmee naar het oordeel van een raadscommissie, het presidium of de agendacommissie over beraadslaagd moet worden voordat er gestemd kan worden. </text:p>
                  </text:list-item>
                  <text:list-item text:style-override="id1-3-2-2-2-2-5-3">
                    <text:number>2.</text:number>
                    <text:p text:style-name="al">Een bespreekstuk gaat gepaard met het indienen van een raadsinstrument zoals bedoeld in artikel 30 (amendement) en 31 (motie).</text:p>
                  </text:list-item>
                </text:list>
              </text:section>
              <text:section text:name="artikel_id1-3-2-2-2-2-6" text:style-name="artikel">
                <text:p text:style-name="artikel_kop_titel"><text:span text:style-name="artikel_kop_label">Artikel</text:span> <text:span text:style-name="artikel_kop_nr">11.</text:span> Ter inzage leggen van stukken</text:p>
                <text:list text:style-name="id1-3-2-2-2-2-6-2">
                  <text:list-item text:style-override="id1-3-2-2-2-2-6-2">
                    <text:number>1.</text:number>
                    <text:p text:style-name="al">Stukken die ter toelichting van de onderwerpen of voorstellen op een voorlopige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item text:style-override="id1-3-2-2-2-2-6-3">
                    <text:number>2.</text:number>
                    <text:p text:style-name="al">Stukken die digitaal beschikbaar zijn worden op de website van de gemeente geplaatst.</text:p>
                  </text:list-item>
                  <text:list-item text:style-override="id1-3-2-2-2-2-6-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7"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op www.stedebroec.nl.</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 en gelegenheid tot bezinning</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De voorzitter geeft de aanwezige raadsleden direct na de opening enkele ogenblikken de gelegenheid tot bezinning in stilte.</text:p>
                  </text:list-item>
                </text:list>
              </text:section>
              <text:section text:name="artikel_id1-3-2-2-2-3-3" text:style-name="artikel">
                <text:p text:style-name="artikel_kop_titel"><text:span text:style-name="artikel_kop_label">Artikel</text:span> <text:span text:style-name="artikel_kop_nr">14</text:span> Spreekrecht</text:p>
                <text:list text:style-name="id1-3-2-2-2-3-3-2">
                  <text:list-item text:style-override="id1-3-2-2-2-3-3-2">
                    <text:number>1.</text:number>
                    <text:p text:style-name="al">Elke persoon en/of groepering woonachtig, gevestigd of op een andere wijze belanghebbende in de gemeente Stede Broec heeft het recht om bij aanvang van de raadsvergadering gedurende maximaal 5 minuten het woord te voeren over zowel geagendeerde als niet-geagendeerde onderwerpen. De totale maximale inspreektijd aan het begin van de vergadering bedraagt 30 minuten. Indien er zich meer dan zes sprekers hebben aangemeld om van deze gelegenheid gebruik te maken wordt de totaal beschikbare spreektijd evenredig over hen verdeeld. Indien dit leidt tot een onevenredige vermindering van de spreektijd per persoon/groepering beslist de raad aan de hand van een ordevoorstel van de voorzitter.</text:p>
                  </text:list-item>
                  <text:list-item text:style-override="id1-3-2-2-2-3-3-3">
                    <text:number>2.</text:number>
                    <text:p text:style-name="al">Inspreken op een onderwerp is in de volgende situaties niet mogelijk:</text:p>
                    <text:list text:style-name="id1-3-2-2-2-3-3-3-3">
                      <text:list-item text:style-override="id1-3-2-2-2-3-3-3-3-1">
                        <text:number>•</text:number>
                        <text:p text:style-name="al">indien het een onderwerp betreft dat buiten de bevoegdheden van het college en de raad valt;</text:p>
                      </text:list-item>
                      <text:list-item text:style-override="id1-3-2-2-2-3-3-3-3-2">
                        <text:number>•</text:number>
                        <text:p text:style-name="al">indien het een besluit van het gemeentebestuur betreft waartegen bezwaar of beroep op de rechter openstaat of heeft opengestaan;</text:p>
                      </text:list-item>
                      <text:list-item text:style-override="id1-3-2-2-2-3-3-3-3-3">
                        <text:number>•</text:number>
                        <text:p text:style-name="al">indien het benoemingen, keuzen, voordrachten of aanbevelingen van personen betreft ;</text:p>
                      </text:list-item>
                      <text:list-item text:style-override="id1-3-2-2-2-3-3-3-3-4">
                        <text:number>•</text:number>
                        <text:p text:style-name="al">indien een klacht ex artikel 9:1 van de Algemene Wet Bestuursrecht kan of kon worden ingediend.</text:p>
                      </text:list-item>
                    </text:list>
                  </text:list-item>
                  <text:list-item text:style-override="id1-3-2-2-2-3-3-4">
                    <text:number>3.</text:number>
                    <text:p text:style-name="al">De voorzitter geeft het woord op volgorde van aanmelding. De voorzitter kan van de volgorde afwijken, indien dit in het belang is van de orde van de vergadering.</text:p>
                  </text:list-item>
                  <text:list-item text:style-override="id1-3-2-2-2-3-3-5">
                    <text:number>4.</text:number>
                    <text:p text:style-name="al">De spreker voert het woord, nadat de voorzitter hem dit heeft verleend. Daarna geeft de voorzitter gelegenheid tot het stellen van verhelderende vragen. De voorzitter of een lid van de raad doet een voorstel voor de behandeling van de inbreng van de burger.</text:p>
                  </text:list-item>
                  <text:list-item text:style-override="id1-3-2-2-2-3-3-6">
                    <text:number>5.</text:number>
                    <text:p text:style-name="al">Zij die van het spreekrecht als bedoeld in lid 1 van dit artikel gebruik wensen te maken moeten dit uiterlijk 12.00 uur van de dag van de vergadering bij de raadsgriffier melden. </text:p>
                  </text:list-item>
                  <text:list-item text:style-override="id1-3-2-2-2-3-3-7">
                    <text:number>6.</text:number>
                    <text:p text:style-name="al">Tenzij de raad beslist om één van de door de insprekers als bedoeld onder punt 1 genoemde onderwerpen vanwege de spoedeisendheid onmiddellijk aan de agenda toe te voegen als onderwerp, wordt voor zover nodig aan het bestuursorgaan dat ten aanzien van het onderwerp bevoegd is om te beslissen gevraagd om binnen acht weken schriftelijk te reageren op het naar voren gebrachte onderwerp. Die schriftelijke reactie wordt in ieder geval beschouwd als een ingekomen stuk</text:p>
                  </text:list-item>
                </text:list>
              </text:section>
              <text:section text:name="artikel_id1-3-2-2-2-3-4" text:style-name="artikel">
                <text:p text:style-name="artikel_kop_titel"><text:span text:style-name="artikel_kop_label">Artikel</text:span> <text:span text:style-name="artikel_kop_nr">15.</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Per agendapunt treedt één lid van een fractie op als woordvoerder voor de fractie. Woordvoering kan daarnaast ook plaatsvinden door een ander fractielid indien die een van de fractie afwijkend standpunt inneemt. </text:p>
                  </text:list-item>
                  <text:list-item text:style-override="id1-3-2-2-2-3-4-5">
                    <text:number>4.</text:number>
                    <text:p text:style-name="al">Woordvoerders mogen in een termijn niet meer dan éénmaal het woord voeren over hetzelfde onderwerp of voorstel.</text:p>
                  </text:list-item>
                  <text:list-item text:style-override="id1-3-2-2-2-3-4-6">
                    <text:number>5.</text:number>
                    <text:p text:style-name="al">Het derde lid is niet van toepassing op een woordvoerder dat een amendement, een subamendement, een motie of een initiatiefvoorstel heeft ingediend, ten aanzien van de beraadslaging over het door dat raadslid ingediende.</text:p>
                  </text:list-item>
                  <text:list-item text:style-override="id1-3-2-2-2-3-4-7">
                    <text:number>6.</text:number>
                    <text:p text:style-name="al">Bij de bepaling hoeveel malen een woordvoerder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in de volgorde van de presentielijst.</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ideoverslag en besluitenlijst </text:p>
                <text:list text:style-name="id1-3-2-2-2-5-2-2">
                  <text:list-item text:style-override="id1-3-2-2-2-5-2-2">
                    <text:number>1.</text:number>
                    <text:p text:style-name="al">De griffier draagt zorg voor het bijhouden van een videoverslag en de besluitenlijst van de vergadering. </text:p>
                  </text:list-item>
                  <text:list-item text:style-override="id1-3-2-2-2-5-2-3">
                    <text:number>2.</text:number>
                    <text:p text:style-name="al">Het videoverslag van elke openbare vergadering is binnen vier werkdagen via het raadsinformatiesysteem op de gemeentelijke website te raadplegen. </text:p>
                  </text:list-item>
                  <text:list-item text:style-override="id1-3-2-2-2-5-2-4">
                    <text:number>3.</text:number>
                    <text:p text:style-name="al">De concept besluitenlijst van de voorgaande vergadering wordt zo spoedig mogelijk aan de leden van de raad en de raadscommissieleden kenbaar gemaakt. </text:p>
                  </text:list-item>
                  <text:list-item text:style-override="id1-3-2-2-2-5-2-5">
                    <text:number>4.</text:number>
                    <text:p text:style-name="al">De raadsleden, de voorzitter, de wethouders, de griffier en de secretaris hebben het recht, een voorstel tot verandering aan de raad te doen, indien de concept besluitenlijst onjuistheden bevat of niet duidelijk weergeeft hetgeen verklaard of besloten is. Een voorstel tot verandering dient op de dag van de raadsvergadering voor 10.00 uur bij de griffier te worden ingediend. </text:p>
                  </text:list-item>
                  <text:list-item text:style-override="id1-3-2-2-2-5-2-6">
                    <text:number>5.</text:number>
                    <text:p text:style-name="al">De besluitenlijst bevat ten minste: </text:p>
                    <text:list text:style-name="id1-3-2-2-2-5-2-6-3">
                      <text:list-item text:style-override="id1-3-2-2-2-5-2-6-3-1">
                        <text:number>a.</text:number>
                        <text:p text:style-name="al">de namen van de voorzitter, de griffier, de wethouders en de ter vergadering aanwezige leden, alsmede van de leden die afwezig waren en overige personen die het woord gevoerd hebben; </text:p>
                      </text:list-item>
                      <text:list-item text:style-override="id1-3-2-2-2-5-2-6-3-2">
                        <text:number>b.</text:number>
                        <text:p text:style-name="al">een vermelding van de agendapunten die aan de orde zijn geweest; </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item text:style-override="id1-3-2-2-2-5-2-6-3-4">
                        <text:number>d.</text:number>
                        <text:p text:style-name="al">een lijst van de in de vergadering gemaakte afspraken en gedane toezeggingen, zoals deze tijdens de vergadering door de voorzitter zijn geconcludeerd;</text:p>
                      </text:list-item>
                      <text:list-item text:style-override="id1-3-2-2-2-5-2-6-3-5">
                        <text:number>e.</text:number>
                        <text:p text:style-name="al">de letterlijke tekst van het uiteindelijk genomen raadsbesluit; </text:p>
                      </text:list-item>
                      <text:list-item text:style-override="id1-3-2-2-2-5-2-6-3-6">
                        <text:number>f.</text:number>
                        <text:p text:style-name="al">de tekst van de ter vergadering ingediende initiatiefvoorstellen, voorstellen van orde, moties, amendementen en subamendementen; </text:p>
                      </text:list-item>
                      <text:list-item text:style-override="id1-3-2-2-2-5-2-6-3-7">
                        <text:number>g.</text:number>
                        <text:p text:style-name="al">bij het desbetreffende agendapunt de naam en de hoedanigheid van die personen aan wie het op grond van het bepaalde in artikel 14 door de raad is toegestaan deel te nemen aan de beraadslagingen. </text:p>
                      </text:list-item>
                    </text:list>
                  </text:list-item>
                  <text:list-item text:style-override="id1-3-2-2-2-5-2-7">
                    <text:number>6.</text:number>
                    <text:p text:style-name="al">De besluitenlijst wordt in de eerstvolgende vergadering vastgesteld, waarna dit door de voorzitter en de griffier wordt ondertekend.</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leden wordt toegezonden en die ter inzage wordt gelegd.</text:p>
                  </text:list-item>
                  <text:list-item text:style-override="id1-3-2-2-2-5-3-3">
                    <text:number>2.</text:number>
                    <text:p text:style-name="al">Na de vaststelling van de besluitenlijst stelt de raad op voorstel van de voorzitt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Een amendement is een voorstel tot wijziging van een concept verordening of een concept-besluit, naar de vorm geschikt om daarin direct te worden opgenomen. </text:p>
                </text:list-item>
                <text:list-item text:style-override="id1-3-2-2-3-2-3">
                  <text:number>2.</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4">
                  <text:number>3.</text:number>
                  <text:p text:style-name="al">Er wordt alleen beraadslaagd over amendementen en subamendementen die ingediend zijn door raadsleden die de presentielijst getekend hebben en in de raadsvergadering aanwezig zijn.</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Een motie is een korte, gemotiveerde verklaring over een onderwerp waarmee een oordeel, wens of verzoek wordt uitgesproken. </text:p>
                </text:list-item>
                <text:list-item text:style-override="id1-3-2-2-3-3-3">
                  <text:number>2.</text:number>
                  <text:p text:style-name="al">Raadsleden dienen moties schriftelijk in bij de voorzitter.</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vindt plaats nadat alle op de agenda opgenomen onderwerpen zijn behandeld.</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Een initiatiefvoorstel is een voorstel van één of meerdere raadsleden tot vaststelling van een raadsbesluit.</text:p>
                </text:list-item>
                <text:list-item text:style-override="id1-3-2-2-3-4-3">
                  <text:number>2.</text:number>
                  <text:p text:style-name="al">Raadsleden dienen initiatiefvoorstellen schriftelijk in bij de voorzitter.</text:p>
                </text:list-item>
                <text:list-item text:style-override="id1-3-2-2-3-4-4">
                  <text:number>3.</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 en een uitnodiging aan de betreffende portefeuillehouder om aan de beraadslagingen deel te nem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Technische, politieke en overige vragen</text:p>
              <text:list text:style-name="id1-3-2-2-3-7-2">
                <text:list-item text:style-override="id1-3-2-2-3-7-2">
                  <text:number>1.</text:number>
                  <text:p text:style-name="al">Vragen van feitelijke aard (technische vragen) over een voorliggend voorstel kunnen voorafgaand aan de raadscommissiebehandeling of raadsvergadering via de griffier aan de behandelend ambtenaar worden gesteld. De vragen en antwoorden worden aan alle raadsleden en niet-raadsleden ter beschikking gesteld. </text:p>
                </text:list-item>
                <text:list-item text:style-override="id1-3-2-2-3-7-3">
                  <text:number>2.</text:number>
                  <text:p text:style-name="al">Politieke vragen over een voorliggend voorstel kunnen tijdens de raadscommissiebehandeling aan de portefeuillehouder worden gesteld. </text:p>
                </text:list-item>
                <text:list-item text:style-override="id1-3-2-2-3-7-4">
                  <text:number>3.</text:number>
                  <text:p text:style-name="al">Overige (niet-politieke) vragen over een onderwerp dat niet op de agenda staat, kunnen ten alle tijden via de griffier aan de ambtelijke organisatie worden gesteld. De vragen en antwoorden worden aan alle raadsleden en niet-raadsleden ter beschikking gesteld. </text:p>
                </text:list-item>
              </text:list>
            </text:section>
            <text:section text:name="artikel_id1-3-2-2-3-8" text:style-name="artikel">
              <text:p text:style-name="artikel_kop_titel"><text:span text:style-name="artikel_kop_label">Artikel</text:span> <text:span text:style-name="artikel_kop_nr">36.</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ingediend. </text:p>
                </text:list-item>
                <text:list-item text:style-override="id1-3-2-2-3-8-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doo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item text:style-override="id1-3-2-2-3-8-8">
                  <text:number>7.</text:number>
                  <text:p text:style-name="al">Tijdens het behandelen van de vragen kunnen geen moties worden ingediend en worden geen interrupties toegelaten.</text:p>
                </text:list-item>
              </text:list>
            </text:section>
            <text:section text:name="artikel_id1-3-2-2-3-9" text:style-name="artikel">
              <text:p text:style-name="artikel_kop_titel"><text:span text:style-name="artikel_kop_label">Artikel</text:span> <text:span text:style-name="artikel_kop_nr">37.</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item text:style-override="id1-3-2-2-3-9-5">
                  <text:number>4.</text:number>
                  <text:p text:style-name="al">De gestelde vragen en het antwoord vormen een agendapunt voor de raadsvergadering, waarin de antwoorden zullen worden gegeven.</text:p>
                </text:list-item>
              </text:list>
            </text:section>
            <text:section text:name="artikel_id1-3-2-2-3-10" text:style-name="artikel">
              <text:p text:style-name="artikel_kop_titel"><text:span text:style-name="artikel_kop_label">Artikel</text:span> <text:span text:style-name="artikel_kop_nr">38.</text:span> Vragenuur</text:p>
              <text:list text:style-name="id1-3-2-2-3-10-2">
                <text:list-item text:style-override="id1-3-2-2-3-10-2">
                  <text:number>1.</text:number>
                  <text:p text:style-name="al">Na opening van de raadsvergadering is er een vragenuur, tenzij er bij de voorzitter geen vragen zijn ingediend. </text:p>
                </text:list-item>
                <text:list-item text:style-override="id1-3-2-2-3-10-3">
                  <text:number>2.</text:number>
                  <text:p text:style-name="al">Raadsleden die tijdens het vragenuur vragen wil stellen, melden dit onder aanduiding van het onderwerp en ten minste 24 uur voor aanvang van het vragenuur bij de voorzitter. </text:p>
                </text:list-item>
                <text:list-item text:style-override="id1-3-2-2-3-10-4">
                  <text:number>3.</text:number>
                  <text:p text:style-name="al">De voorzitter bepaalt de volgorde waarin aangemelde onderwerpen tijdens het vragenuur aan de orde worden gesteld.</text:p>
                </text:list-item>
                <text:list-item text:style-override="id1-3-2-2-3-10-5">
                  <text:number>4.</text:number>
                  <text:p text:style-name="al">De voorzitter bepaalt per onderwerp de spreektijd voor de vragensteller, voor het college, voor de burgemeester en voor de overige raadsleden.</text:p>
                </text:list-item>
                <text:list-item text:style-override="id1-3-2-2-3-10-6">
                  <text:number>5.</text:number>
                  <text:p text:style-name="al">Per onderwerp wordt aan de vragen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10-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voor vergaderingen en andere werkzaamheden van de raad van Stede Broec 2015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de dag na bekendmaking.</text:p>
                </text:list-item>
                <text:list-item text:style-override="id1-3-2-2-4-4-3">
                  <text:number>2.</text:number>
                  <text:p text:style-name="al">Dit reglement wordt aangehaald als: Reglement van orde van de raad van Stede Broec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tede Broec in zijn openbare vergadering van 30 juni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M.P. van der Horst</text:span></text:p>
            <text:p><text:span text:style-name="functie"/></text:p>
          </text:section>
          <text:section text:name="ondertekening_id1-3-2-3-3">
            <text:p><text:span text:style-name="functie"/></text:p>
            <text:p><text:span text:style-name="functie"/></text:p>
            <text:p><text:span text:style-name="functie">de voorzitter, </text:span></text:p>
            <text:p><text:span text:style-name="functie">R.A.P. Wortelbo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In dit artikel is als aanvullende taak opgenomen dat het presidium aanbevelingen doet aan de raad inzake de organisatie van de werkzaamheden van de raad en de raadscommissies. Hieronder vallen taken als: het initiëren van een aanpassing van het reglement van orde, het instrueren van de griffier en het bespreken van agenda-technische zaken. Het is van belang dat in het presidium elke partij een stem heeft die even zwaar weegt. Op deze wijze wordt de positie van minderheidsfracties in een dualistisch stelsel versterkt. Tevens kan dit de betrokkenheid van alle fracties bij de raadsvergaderingen vergroten. De griffier is bij elke vergadering van het presidium aanwezig (artikel 4, eerste lid), omdat de griffier voor de ondersteuning van de raad zorgt. Iedere fractievoorzitter wijst uit zijn raadsfractie een vervanger aan. Fractie met één raadslid mogen een niet-raadslid aanwijzen. </text:p>
          <text:p text:style-name="al"/>
          <text:p text:style-name="al">
          <text:span text:style-name="nadrukvet">Artikel 3. De agendacommissie en het vaststellen van de vergaderingen</text:span>
        </text:p>
          <text:p text:style-name="al">De agendacommissie vervult een belangrijke (coördinerende) rol bij de agendering van zaken in de raadscommissies en in de raad. De agendacommissie heeft het overzicht van alle onderwerpen waar de raad zich mee bezig houdt en zorgt voor de planning. Het is aan de agendacommissie om de planning in te vullen maar ook om deze te bewaken. De commissie stelt de agenda's van raadscommissies en de raad voorlopig vast. De definitieve vaststelling van de agenda van een raadscommissies en van de raad gebeurt bij de aanvang van de betreffende vergadering.</text:p>
          <text:p text:style-name="al"/>
          <text:p text:style-name="al">Ingevolge artikel 17 van de Gemeentewet vergadert de raad zo vaak hij daartoe heeft besloten en voorts indien de voorzitter het nodig oordeelt of indien ten minste een vijfde van het aantal leden van de raad schriftelijk met opgave van redenen daarom vraagt. </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Op uitnodiging van de voorzitter kan de griffier deelnemen aan de beraadslagingen. </text:p>
          <text:p text:style-name="al"/>
          <text:p text:style-name="al">
          <text:span text:style-name="nadrukvet">Artikel 5. Onderzoek geloofsbrieven en beëdiging raadsleden</text:span>
        </text:p>
          <text:p text:style-name="al">Een nieuw benoemd raadslid moet aan de raad stukken overleggen waaruit blijkt dat hij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in de raadsvergadering verslag uit. Dit kan zowel mondeling als schriftelijk.</text:p>
          <text:p text:style-name="al"/>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e Gemeentewet geeft aan welke formele eisen gesteld worden aan een wethouder. Deze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Bij de benoeming van een wethouder zal er een integriteitstoets plaatsvinden. De gedragscode politieke ambtsdragers speelt hierbij een rol. Daarnaast kan een verklaring omtrent het gedrag (VOG) worden gevraagd. De VOG kent een screeningsprofiel voor politieke ambtsdragers. Bij dit profiel staat de integriteit van de aspirant bestuurder centraal. Dit artikel geeft de burgemeester de mogelijkheid om opdracht te geven om de kandidaat-wethouders aan een risicoanalyse te onderwerpen. </text:p>
          <text:p text:style-name="al"/>
          <text:p text:style-name="al">
          <text:span text:style-name="nadrukvet">Artikel 7. Fracties</text:span>
        </text:p>
          <text:p text:style-name="al">De Kieswet en de Gemeentewet kennen het begrip fractie niet. Een zetel 'hoort' dan ook niet bij een partij maar is verbonden aan de volksvertegenwoordiger.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text:p>
          <text:p text:style-name="al"/>
          <text:p text:style-name="al">
          <text:span text:style-name="nadrukvet">Artikel 8. Oproep en voorlopige agenda</text:span>
        </text:p>
          <text:p text:style-name="al">Artikel 19, eerste lid, van de Gemeentewet bepaalt dat de burgemeester de leden van de raad schriftelijk uitnodigt voor de vergadering. Het eerste lid van dit artikel bepaalt dat de voorzitter een vastgesteld aantal dagen vóór een vergadering de leden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
          <text:span text:style-name="nadrukvet">Artikel 10A. Hamerstukken en artikel 10B. Bespreekstukken</text:span>
        </text:p>
          <text:p text:style-name="al">Stede Broec werkt met een commissiemodel. Dit betekent dat een raadscommissie op grond van artikel 82 Gemeentewet advies uitbrengt aan de raad. In de praktijk betekent dit dat het voordat de raad een besluit neemt de fracties in een raadscommissie hun mening over het voorstel geven. Ook vindt in de raadscommissie het gesprek met het college plaats en tussen de fracties onderling (het debat). Hier zit een combinatie van beeldvorming (informatie verkrijgen) en oordeelsvorming (wat vind ik van dit voorstel). Als de raadscommissie zijn ‘werk’ goed heeft gedaan, kan de raad een besluit nemen. Want in de raadscommissie zijn alle meningen gevormd. In de raad moet het dan ook alleen nog maar gaan over de onderwerpen waar de meningen nog niet duidelijk over zijn. De raad is daarmee het sluitstuk van de besluitvorming. In de praktijk betekent dit dat de raadscommissie twee soorten adviezen aan de raad geeft: </text:p>
          <text:list text:style-name="id1-3-2-4-42">
            <text:list-item text:style-override="id1-3-2-4-42-1">
              <text:number>a.</text:number>
              <text:p text:style-name="al">Om een voorstel als hamerstuk te agenderen in de raad. Het voorstel is namelijk helemaal uitgediscussieerd. Alle meningen zijn duidelijk en de raad kan een besluit nemen. Er vinden in de raad geen beraadslagingen meer plaats over deze onderwerpen. </text:p>
            </text:list-item>
            <text:list-item text:style-override="id1-3-2-4-42-2">
              <text:number>b.</text:number>
              <text:p text:style-name="al">Om een voorstel als bespreekstuk te agenderen in de raad. Over dit voorstel moet nog beraadslaagt worden. Dit gaat gepaard met het indienen van een raadsinstrument (motie of amendement).</text:p>
            </text:list-item>
          </text:list>
          <text:p text:style-name="al">Hamerstukken worden bij vaststelling van de agenda direct vastgesteld. Er is immers geen beraadslaging nodig. Als een fractie bij een hamerstuk tegen wil stemmen of als een raadslid behoefte heeft aan het afleggen van een stemverklaring, dan moet dit worden aangegeven bij het vaststellen van de agenda. Het voorstel wordt dan een hamerstuk+. De beraadslagingen worden niet geopend, maar voordat er wordt gestemd, kan de fractie of het raadslid zijn stemgedrag toelichten. </text:p>
          <text:p text:style-name="al"/>
          <text:p text:style-name="al">Ook het presidium kan voorstellen om een voorstel als een hamerstuk+ te agenderen. Dit kan als een korte verklaring van alle fracties gewenst is. Dit kan bij grote politieke en/of financiële onderwerpen. Dit wordt dan van tevoren in het presidium afgesproken. Bij de vaststelling van de agenda geeft de voorzitter dit als zijnde een orde voorstel aan. </text:p>
          <text:p text:style-name="al"/>
          <text:p text:style-name="al">Als een voorstel is aangemerkt als een bespreekstuk, dan opent de voorzitter de beraadslagingen. Omdat een bespreekstuk altijd gepaard gaat met een raadsinstrument. Het voorstel is immers al besproken in een raadscommissie. Een fractie wil bij een bespreekstuk een politiek statement maken door of via een amendement het raadsbesluit te wijzigen of via een motie een oproep doen aan het college. De beraadslagingen gaan dan alleen over het ingediende raadsinstrument.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 Dit gaat via een digitaal raadsinformatiesysteem of door plaatsing op de gemeentesite. </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19, tweede lid, van de Gemeentewet. </text:p>
          <text:p text:style-name="al"/>
          <text:p text:style-name="al">
          <text:span text:style-name="nadrukvet">Artikel 13. Presentielijst en gelegenheid tot bezinning</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griffier zorgt voor het bijhouden van de presentielijst en stelt samen met de voorzitter deze vast en ondertekent deze. </text:p>
          <text:p text:style-name="al"/>
          <text:p text:style-name="al">De raadsvergadering start standaard met een moment van bezinning in stilte. </text:p>
          <text:p text:style-name="al"/>
          <text:p text:style-name="al">
          <text:span text:style-name="nadrukvet">Artikel 14. Spreekrecht</text:span>
        </text:p>
          <text:p text:style-name="al">In dit artikel is de procedure aangegeven die geldt voor het spreekrecht van burgers. In Stede Broec is gekozen voor een ruimhartig spreekrecht. Het is immers bedoeld om burgers te betrekken bij de besluitvorming in de raad. Het spreekrecht in de raad is bedoeld om burgers de mogelijkheid te geven nog iets mee te geven aan de raad voordat de raad een besluit neemt. Het spreekrecht hoeft echter niet altijd te gaan over een onderwerp dat op de agenda staat. Het kan door burgers dus ook ingezet worden om raadsleden te attenderen op een bepaald onderwerp of situatie. </text:p>
          <text:p text:style-name="al"/>
          <text:p text:style-name="al">
          <text:span text:style-name="nadrukvet">Artikel 15. Aantal spreektermijnen</text:span>
        </text:p>
          <text:p text:style-name="al">In beginsel gaan de beraadslagingen in ten hoogste twee termijnen. Indien de raad van mening is dat na de tweede termijn verdere beraadslaging nodig is, kan hij daartoe uitdrukkelijk besluiten. Het tweede lid benadrukt dat de voorzitter elke spreektermijn afsluit. Iedere fractie heeft per agendapunt één woordvoerder. Het is niet toegestaan om meerdere woordvoerders namens een fractie te hebben, tenzij een fractielid een afwijkend standpunt inneemt. </text:p>
          <text:p text:style-name="al"/>
          <text:p text:style-name="al">
          <text:span text:style-name="nadrukvet">Artikel 1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 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7. Voorstellen van orde</text:span>
        </text:p>
          <text:p text:style-name="al">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 Het gaat hier om een individuele stemverklaring. Dit artikel is om heel kort aan te geven hoe een individueel raadslid gaat stemmen. Bijvoorbeeld indien een lid van een fractie anders stemt dan zijn fractie. </text:p>
          <text:p text:style-name="al"/>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 Dit wordt stemming bij acclamatie genoemd. Zie artikel 20 lid 1. </text:p>
          <text:p text:style-name="al"/>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bij acclamatie). </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Het zich onthouden van stemmen is een uitzondering op het uitgangspunt, dat een raadslid, in zijn functie van volksvertegenwoordiger, keuzes dient te maken en dus deelneemt aan de stemmingen. Het zich onthouden van stemming is bedoeld om belangenverstrengeling te voorkomen en mag niet gebruikt worden om lastige besluiten uit de weg te gaan.</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besluit.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Dit wordt een ‘motie vreemd aan de agenda’ genoemd. Deze worden aan het begin bij de vaststelling van de agenda ingediend. Behandeling vindt plaats aan het eind van de vergadering. </text:p>
          <text:p text:style-name="al"/>
          <text:p text:style-name="al">
          <text:span text:style-name="nadrukvet">Artikel 22.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
          <text:span text:style-name="nadrukvet">Artikel 23. Video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De griffier verleent de ambtelijke ondersteuning van de raad. Daarom is de griffier aangewezen om het verslag op te stellen en deze, tezamen met de voorzitter, te ondertekenen. </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en gemaakt. Dit wordt weergeven in het zesde lid. </text:p>
          <text:p text:style-name="al"/>
          <text:p text:style-name="al">Sinds maart 2022 is de raadzaal voorzien van camera’s wat het mogelijk maakt om van vergaderingen een videoverslag te maken. De raadsvergadering wordt live uitgezonden op de website/raadsinformatiesysteem wat het voor burgers toegankelijker maakt om vergaderingen te volgen. Binnen vier werkdagen na de vergadering is het videoverslag op de website/raadsinformatiesysteem te raadplegen. </text:p>
          <text:p text:style-name="al"/>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al"/>
          <text:p text:style-name="al">
          <text:span text:style-name="nadrukvet">Artikel 25.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Dit artikel is een uitwerking v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27. Opheffing geheimhouding</text:span>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Artikel 28.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Een amendement is een voorstel tot wijziging van een concept verordening of een concept-besluit, naar de vorm geschikt om daarin direct te worden opgenomen. Het recht van amendement is neergelegd in artikel 147b van de Gemeentewet. Dit artikel verplicht de raad nadere regels te stellen. Deze nadere regels staan dit artikel. Op basis van artikel 147b van de Gemeentewet is de raad verplicht een amendement te behandelen. </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
          <text:span text:style-name="nadrukvet">Artikel 31. Moties</text:span>
        </text:p>
          <text:p text:style-name="al">Een motie is een korte, gemotiveerde verklaring over een onderwerp waarmee een oordeel, wens of verzoek wordt uitgesproken.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Daarom heeft een motie politieke betekenis.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2 geregelde initiatiefvoorstellen. </text:p>
          <text:p text:style-name="al"/>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Een initiatiefvoorstel is een voorstel van één of meerdere raadsleden tot vaststelling van een raadsbesluit. 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 Het is aan de raad om vervolgens te bepalen hoe het initiatiefvoorstel verder wordt behandeld nu het op de agenda staat. </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text:p>
          <text:p text:style-name="al"/>
          <text:p text:style-name="al">
          <text:span text:style-name="nadrukvet">Artikel 35. Technische, politieke en overige vragen</text:span>
        </text:p>
          <text:p text:style-name="al">De raad of individuele raadsleden hebben het recht om vragen te stellen aan het college of de burgemeester. In dit artikel zijn drie soorten vragen benoemd. In het eerste lid worden vragen van feitelijke aard benoemd. Dit zijn technische vragen over een voorliggend voorstel. In het tweede lid wordt onderscheid gemaakt met politieke vragen over een voorliggend voorstel. Deze vragen worden tijdens een raadscommissiebehandeling aan de portefeuillehouder gesteld. Daarnaast is er nog een categorie ‘overige vragen’. Dit zijn verzoeken om informatie over bijvoorbeeld een krantenartikel of een situatie die zich op straat bevond zonder een oordeel van het college te vragen. In het volgende artikel staan de schriftelijke politieke vragen beschreven. Te allen tijde worden vragen ingediend bij de griffier. </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olitiek van aard. Het stellen van dergelijke vragen past het beste bij de controlerende taak van de raad. De vragensteller wil bijvoorbeeld weten wat het beleid is dat het college uitvoert of waarop dit is gebaseerd of wat het college aan een bepaalde situatie wil gaan doen. Het verschil met overige vragen is dat overige vragen vooral bedoeld zijn om als raadslid of fractie een beeld van een situatie te vormen. Schriftelijke politieke vragen gaan een stap verder en zijn bedoeld om een oordeel over een bepaalde situatie te vormen. </text:p>
          <text:p text:style-name="al"/>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7.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38. Vragenuur</text:span>
        </text:p>
          <text:p text:style-name="al">Deze bepaling vormt een invulling van artikel 155, eerste lid, van de Gemeentewet met betrekking tot het vragenrecht. 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wethouders moeten worden uitgenodigd om antwoord te kunnen geven op de vragen van raadsleden.</text:p>
          <text:p text:style-name="al"/>
          <text:p text:style-name="al">
          <text:span text:style-name="nadrukvet">Artikelen 39., 40. en 41. Slotbepalingen</text:span>
        </text:p>
          <text:p text:style-name="al">Behoeven geen specifiek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684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6 van de Gemeentewet]|[1.0:c:BWBR0005416&amp;artikel=16&amp;g=2022-07-01</meta:user-defined>
    <meta:user-defined meta:name="OVERHEIDop.referentienummer">983465</meta:user-defined>
    <meta:user-defined meta:name="DCTERMS.alternative">Reglement van orde van de raad van Stede Broec 2022</meta:user-defined>
    <dc:language>nl</dc:language>
    <meta:user-defined meta:name="OVERHEIDop.locatietype/OVERHEIDop.gebiedsmarkering">Gemeente</meta:user-defined>
    <meta:user-defined meta:name="DC.title">Reglement van orde van de raad van Stede Broec 2022</meta:user-defined>
    <meta:user-defined meta:name="DCTERMS.W3CDTF/DCTERMS.available">2022-07-12</meta:user-defined>
    <meta:user-defined meta:name="DCTERMS.W3CDTF/OVERHEIDop.jaargang">2022</meta:user-defined>
    <meta:user-defined meta:name="OVERHEIDop.publicationIssue">316846</meta:user-defined>
    <meta:user-defined meta:name="OVERHEIDop.betreftRegeling">CVDR679452_1</meta:user-defined>
    <meta:user-defined meta:name="xs:date/OVERHEIDop.startdatum">2022-07-13</meta:user-defined>
    <meta:user-defined meta:name="OVERHEIDop.GmbID/DC.identifier">gmb-2022-316846</meta:user-defined>
    <meta:user-defined meta:name="OVERHEIDop.versieInformatie"/>
  </office:meta>
</office:document-meta>
</file>