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voor het plaatsen van een steiger ter hoogte van Gansoordstraat 10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vergunning verleend op grond van artikel 2.10 van de Algemene Plaatselijke Verordening Gooise Meren 2020 (APV) voor: </text:p>
            <text:p text:style-name="common-al">Het plaatsen van een steiger ter hoogte van Gansoordstraat 10, 1411 RG te Naarden. De plaatsingsperiode van voornoemd object is van 1 juli 2022 09.00 uur tot en met 15 juli 2022 11.00 uur.</text:p>
            <text:p text:style-name="common-al">(Verzonden: 29 juni 2022).</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contact opnemen met de afdeling Vergunningen, Toezicht en Handhaving op telefoonnummer 035 207 09 20.</text:p>
            <text:p text:style-name="common-al"/>
            <text:p text:style-name="last-al">Gemeente Gooise Meren, 8 juli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16840</text:span><text:line-break/><text:date style:data-style-name="dag" text:fixed="true" text:date-value="2022-07-12"/><text:line-break/><text:date style:data-style-name="jaar" text:fixed="true" text:date-value="2022-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6840</text:span><text:date style:data-style-name="nicedate" text:fixed="true" text:date-value="2022-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6840</text:span><text:date style:data-style-name="nicedate" text:fixed="true" text:date-value="2022-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DC.title">Verleende APV vergunning voor het plaatsen van een steiger ter hoogte van Gansoordstraat 10 te Naarden</meta:user-defined>
    <meta:user-defined meta:name="DCTERMS.W3CDTF/DCTERMS.available">2022-07-12</meta:user-defined>
    <meta:user-defined meta:name="DCTERMS.W3CDTF/OVERHEIDop.jaargang">2022</meta:user-defined>
    <meta:user-defined meta:name="OVERHEIDop.publicationIssue">316840</meta:user-defined>
    <meta:user-defined meta:name="OVERHEIDop.GmbID/DC.identifier">gmb-2022-316840</meta:user-defined>
    <meta:user-defined meta:name="OVERHEIDop.versieInformatie"/>
  </office:meta>
</office:document-meta>
</file>