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tijdelijke in- en uitritten t.b.v. het aanleggen van een hoogspanningsverbinding, Hildernisse, Poppendijke, Laan van Reimerswaal, Beatrixpad, Lobbenpolder, Schorrenkruid en Noordland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37</text:p>
                  </table:table-cell>
                  <table:table-cell table:style-name="entry" table:number-rows-spanned="1" table:number-columns-spanned="1">
                    <text:p text:style-name="table_al">01-07-2022</text:p>
                  </table:table-cell>
                  <table:table-cell table:style-name="entry" table:number-rows-spanned="1" table:number-columns-spanned="1">
                    <text:p text:style-name="table_al">Hildernisse, Poppendijke, Laan van Reimerswaal, Beatrixpad, Lobbenpolder, Schorrenkruid en Noordlandseweg, het aanleggen van tijdelijke in- en uitritten t.b.v. het aanleggen van een hoogspanningsverbin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6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Aanvraag omgevingsvergunning voor het aanleggen van tijdelijke in- en uitritten t.b.v. het aanleggen van een hoogspanningsverbinding, Hildernisse, Poppendijke, Laan van Reimerswaal, Beatrixpad, Lobbenpolder, Schorrenkruid en Noordlandseweg</meta:user-defined>
    <meta:user-defined meta:name="DCTERMS.W3CDTF/DCTERMS.available">2022-07-13</meta:user-defined>
    <meta:user-defined meta:name="DCTERMS.W3CDTF/OVERHEIDop.jaargang">2022</meta:user-defined>
    <meta:user-defined meta:name="OVERHEIDop.publicationIssue">316836</meta:user-defined>
    <meta:user-defined meta:name="OVERHEIDop.GmbID/DC.identifier">gmb-2022-316836</meta:user-defined>
    <meta:user-defined meta:name="OVERHEIDop.versieInformatie"/>
  </office:meta>
</office:document-meta>
</file>