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aan Stichting Versa Welzijn ‘De Plataan’, Majoor Kamps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Alcoholwetvergunning verleend aan Stichting Versa Welzijn, (multifunctionele accommodatie en paracommerciële horeca-inrichting) ‘De Plataan’, Majoor Kampsstraat 3, 1411 TT Naarden. </text:p>
            <text:p text:style-name="common-al">(Verzonden: 5 jul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8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83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3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3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lcoholwetvergunning aan Stichting Versa Welzijn ‘De Plataan’, Majoor Kampsstraat 3 te Naarden</meta:user-defined>
    <meta:user-defined meta:name="DCTERMS.W3CDTF/DCTERMS.available">2022-07-12</meta:user-defined>
    <meta:user-defined meta:name="DCTERMS.W3CDTF/OVERHEIDop.jaargang">2022</meta:user-defined>
    <meta:user-defined meta:name="OVERHEIDop.publicationIssue">316832</meta:user-defined>
    <meta:user-defined meta:name="OVERHEIDop.GmbID/DC.identifier">gmb-2022-316832</meta:user-defined>
    <meta:user-defined meta:name="OVERHEIDop.versieInformatie"/>
  </office:meta>
</office:document-meta>
</file>