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abij Warmoezenierstraat 23 te Naald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8 juni 2022 een melding Activiteitenbesluit milieubeheer is ontvangen voor het oprichten van een autobedrijf. De locatie betreft <text:span text:style-name="nadrukvet">nabij Warmoezenierstraat 23, 2671 ZP te Naaldwijk</text:span> (zaaknummer <text:span text:style-name="nadrukvet">0103692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682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2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nabij Warmoezenierstraat 23 te Naaldwijk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23</meta:user-defined>
    <meta:user-defined meta:name="OVERHEIDop.GmbID/DC.identifier">gmb-2022-316823</meta:user-defined>
    <meta:user-defined meta:name="OVERHEIDop.versieInformatie"/>
  </office:meta>
</office:document-meta>
</file>