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674307 - Thorbeckeplein 21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Thorbeckeplein 21 te Beuningen Gld</text:p>
            <text:p text:style-name="common-al">Omschrijving : vestigen van een nieuwe vestiging van Domino’s Pizza</text:p>
            <text:p text:style-name="common-al">Datum ontvangst : 21 januari 2022</text:p>
            <text:p text:style-name="common-al">Zaaknummer ODRN : W.Z22.10052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68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674307 - Thorbeckeplein 21 te Beuningen Gld</meta:user-defined>
    <meta:user-defined meta:name="DCTERMS.W3CDTF/DCTERMS.available">2022-01-26</meta:user-defined>
    <meta:user-defined meta:name="DCTERMS.W3CDTF/OVERHEIDop.jaargang">2022</meta:user-defined>
    <meta:user-defined meta:name="OVERHEIDop.publicationIssue">31682</meta:user-defined>
    <meta:user-defined meta:name="OVERHEIDop.GmbID/DC.identifier">gmb-2022-31682</meta:user-defined>
    <meta:user-defined meta:name="OVERHEIDop.versieInformatie"/>
  </office:meta>
</office:document-meta>
</file>