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nge Kruisweg 18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4 juni 2022 een melding Activiteitenbesluit milieubeheer is ontvangen voor het verwijderen van glasopstanden en het veranderen van het telen van paprika's in glasopstanden naar het telen van vaste planten op containervelden. De locatie betreft <text:span text:style-name="nadrukvet">Lange Kruisweg 18, 2676 BL te Maasdijk</text:span> (zaaknummer <text:span text:style-name="nadrukvet">0103645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81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Activiteitenbesluit milieubeheer, Lange Kruisweg 18 te Maasdijk</meta:user-defined>
    <meta:user-defined meta:name="DCTERMS.W3CDTF/DCTERMS.available">2022-07-12</meta:user-defined>
    <meta:user-defined meta:name="DCTERMS.W3CDTF/OVERHEIDop.jaargang">2022</meta:user-defined>
    <meta:user-defined meta:name="OVERHEIDop.publicationIssue">316819</meta:user-defined>
    <meta:user-defined meta:name="OVERHEIDop.GmbID/DC.identifier">gmb-2022-316819</meta:user-defined>
    <meta:user-defined meta:name="OVERHEIDop.versieInformatie"/>
  </office:meta>
</office:document-meta>
</file>