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 Korte Dree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rte Dreef 34, 3902 AW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7-2022  aangevraagd voor het plaatsen van een dakkapel voor de locatie Korte Dreef 34, 3902 AW Veenendaal en is geregistreerd onder het nummer CLZ-000092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8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07</meta:user-defined>
    <dc:language>nl</dc:language>
    <meta:user-defined meta:name="OVERHEIDop.locatietype/OVERHEIDop.gebiedsmarkering">Punt</meta:user-defined>
    <meta:user-defined meta:name="DC.title">Publicatie aanvraag vergunning Korte Dreef 3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17</meta:user-defined>
    <meta:user-defined meta:name="OVERHEIDop.GmbID/DC.identifier">gmb-2022-316817</meta:user-defined>
    <meta:user-defined meta:name="OVERHEIDop.versieInformatie"/>
  </office:meta>
</office:document-meta>
</file>