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inrit, Houtdraaier 28 (perceel erachter) Staphorst, [SHT02AA06571] Staphorst AA 657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500</text:p>
            <text:p text:style-name="common-al">Ingekomen: 07-07-2022</text:p>
            <text:p text:style-name="common-al">Locatie: Houtdraaier 28 (perceel erachter) Staphorst, [SHT02AA06571] Staphorst AA 6571</text:p>
            <text:p text:style-name="common-al">Projectomschrijving: het aanleggen van een inrit</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681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1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1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2/015500</meta:user-defined>
    <meta:user-defined meta:name="DCTERMS.abstract">het aanleggen van een inrit</meta:user-defined>
    <dc:language>nl</dc:language>
    <meta:user-defined meta:name="OVERHEIDop.locatietype/OVERHEIDop.gebiedsmarkering">Punt</meta:user-defined>
    <meta:user-defined meta:name="DC.title">Aanvraag omgevingsvergunning, het aanleggen van een inrit, Houtdraaier 28 (perceel erachter) Staphorst, [SHT02AA06571] Staphorst AA 6571</meta:user-defined>
    <meta:user-defined meta:name="DCTERMS.W3CDTF/DCTERMS.available">2022-07-19</meta:user-defined>
    <meta:user-defined meta:name="DCTERMS.W3CDTF/OVERHEIDop.jaargang">2022</meta:user-defined>
    <meta:user-defined meta:name="OVERHEIDop.publicationIssue">316813</meta:user-defined>
    <meta:user-defined meta:name="OVERHEIDop.GmbID/DC.identifier">gmb-2022-316813</meta:user-defined>
    <meta:user-defined meta:name="OVERHEIDop.versieInformatie"/>
  </office:meta>
</office:document-meta>
</file>